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Kloosterste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04809619238476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EEK:</text:p>
            <text:p text:style-name="common-al">gelet op het bepaalde in de artikelen 15 en 18, 1<text:span text:style-name="sup">e</text:span> lid onder d van de Wegenverkeerswet 1994;</text:p>
            <text:p text:style-name="common-al">overwegende, dat de Kloostersteeg aangeduid is als voetpad middels bord G07;</text:p>
            <text:p text:style-name="common-al">dat er ontwikkelingen in de omgeving zijn waardoor het eerste gedeelte van het voetpad regelmatig wordt gebruikt voor het manouvreren met vrachtauto’s ten behoeve van de geprojecteerde supermarkt;</text:p>
            <text:p text:style-name="common-al">dat het feitelijk gebruik maatgevend is en dat het voetpad niet op de manouvreerruimte kan liggen; </text:p>
            <text:p text:style-name="common-al">dat deze maatregel strekt tot het verzekeren van de veiligheid op de weg, als bedoeld in artikel 2 van de Wegenverkeerswet 1994;</text:p>
            <text:p text:style-name="common-al">dat de Kloostersteeg bij de gemeente in beheer en onderhoud is;</text:p>
            <text:p text:style-name="common-al">dat overleg heeft plaatsgevonden met de Chef Basiseenheid Stein-Beek-Schinnen;</text:p>
            <text:p text:style-name="common-al">b e s l u i t e n :</text:p>
            <text:p text:style-name="common-al">het voetpad Kloostersteeg (tussen de manouvreerruimte supermarkt en de Molenstraat) aan </text:p>
            <text:p text:style-name="common-al">te duiden als voetpad als bedoeld in artikel 1 van het Reglement Verkeersregels en </text:p>
            <text:p text:style-name="common-al">Verkeerstekens 1994;</text:p>
            <text:p text:style-name="common-al">Beek, 08 september 2014</text:p>
            <text:p text:style-name="common-al">BURGEMEESTER EN WETHOUDERS VAN BEEK</text:p>
            <text:p text:style-name="common-al">namens dezen,</text:p>
            <text:p text:style-name="common-al">Ralph Knauf </text:p>
            <text:p text:style-name="last-al">Afdelingshoofd Beheer Openbare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8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8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8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loostersteeg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5882</meta:user-defined>
    <meta:user-defined meta:name="OVERHEIDop.StcrtID/DC.identifier">stcrt-2014-35882</meta:user-defined>
    <meta:user-defined meta:name="DCTERMS.alternative">Gemeente Beek - Verplaatsing voetpad - Voetpad Kloostersteeg</meta:user-defined>
    <meta:user-defined meta:name="OVERHEID.Organisatietype/OVERHEID.organisationType">gemeente</meta:user-defined>
    <meta:user-defined meta:name="OVERHEID.Gemeente/OVERHEID.authority">Beek</meta:user-defined>
    <meta:user-defined meta:name="OVERHEID.Gemeente/DC.creator">Beek</meta:user-defined>
    <meta:user-defined meta:name="OVERHEID.TaxonomieBeleidsagenda/OVERHEID.category">Verkeer | Weg</meta:user-defined>
    <meta:user-defined meta:name="OVERHEID.PostcodeHuisnummer/OVERHEIDop.postcodeHuisnummer">6191KS 3</meta:user-defined>
    <meta:user-defined meta:name="OVERHEIDop.woonplaats">Beek</meta:user-defined>
    <meta:user-defined meta:name="OVERHEIDop.straatnaam">Kloosterste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vb.referentienummer">14int01190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3477 327680</meta:user-defined>
    <meta:user-defined meta:name="OVERHEIDop.versieInformatie"/>
  </office:meta>
</office:document-meta>
</file>