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plaatsen van een stalen buizenframe met een reclameaanduiding aan Euregioweg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plaatsen van een stalen buizenframe met een reclameaanduiding aan Euregioweg 1, 6422 PG Heerlen (datum besluit 1 december 2014, dossiernummer Z-14062331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stalen buizenframe met een reclameaanduiding aan Euregioweg 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6</meta:user-defined>
    <meta:user-defined meta:name="OVERHEIDop.StcrtID/DC.identifier">stcrt-2014-3587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G 1</meta:user-defined>
    <meta:user-defined meta:name="OVERHEIDop.woonplaats">Heerlen</meta:user-defined>
    <meta:user-defined meta:name="OVERHEIDop.straatnaam">Euregio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38 318915</meta:user-defined>
    <meta:user-defined meta:name="OVERHEIDop.versieInformatie"/>
  </office:meta>
</office:document-meta>
</file>