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erlen - Verleende omgevingsvergunning: het kappen van gemeentebomen op begraafplaats t.h.v. Imstenraderweg 8 te Heerl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omgevingsvergunning is verleend:</text:p>
            <text:p text:style-name="common-al"/>
            <text:p text:style-name="common-al">het kappen van gemeentebomen t.h.v. Imstenraderweg 8, 6422 PM Heerlen 9datum besluit 27 november 2014, dossiernummer Z-14065788)</text:p>
            <text:p text:style-name="common-al"/>
            <text:p text:style-name="common-al">
            <text:span text:style-name="nadrukvet">Ter inzage</text:span>
          </text:p>
            <text:p text:style-name="common-al">De besluiten en bijbehorende stukken liggen 6 weken ter inzage.</text:p>
            <text:p text:style-name="common-al">
            <text:span text:style-name="nadrukvet">Bezwaar</text:span>
          </text:p>
            <text:p text:style-name="common-al">Belanghebbenden kunnen op grond van de Algemene wet bestuursrecht binnen 6 weken na de datum van verzending van het besluit (let op dit is niet de datum van publicatie) tegen dit besluit bezwaar maken. Het bezwaarschrift moet worden gericht aan: Burgemeester en wethouders van Heerlen, Postbus 1, 6400 AA Heerlen</text:p>
            <text:p text:style-name="common-al">
            <text:span text:style-name="nadrukvet">Stukken inzien</text:span>
          </text:p>
            <text:p text:style-name="common-al">Voor het inzien van besluiten en bijbehorende stukken kunt u telefonisch een afspraak maken, telefoonnummer 14 045 (vanuit het buitenland +31 (0)45 560 50 4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5874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5874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5874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Verleende omgevingsvergunning: het kappen van gemeentebomen op begraafplaats t.h.v. Imstenraderweg 8 te Heerlen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2014-12-10</meta:user-defined>
    <meta:user-defined meta:name="OVERHEIDop.publicationIssue">35874</meta:user-defined>
    <meta:user-defined meta:name="OVERHEIDop.StcrtID/DC.identifier">stcrt-2014-35874</meta:user-defined>
    <meta:user-defined meta:name="OVERHEID.Gemeente/DC.creator">Heerl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22PM 8</meta:user-defined>
    <meta:user-defined meta:name="OVERHEIDop.woonplaats">Heerlen</meta:user-defined>
    <meta:user-defined meta:name="OVERHEIDop.straatnaam">Imstenraderweg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7527 318429</meta:user-defined>
    <meta:user-defined meta:name="OVERHEIDop.versieInformatie"/>
  </office:meta>
</office:document-meta>
</file>