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bouwen van een garage aan Sittarderweg 94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bouwen van een garage aan Sittarderweg 94, 6412 CJ Heerlen (datum besluit 27 november 2014, dossiernummer Z-14061472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864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6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6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bouwen van een garage aan Sittarderweg 94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0</meta:user-defined>
    <meta:user-defined meta:name="OVERHEIDop.publicationIssue">35864</meta:user-defined>
    <meta:user-defined meta:name="OVERHEIDop.StcrtID/DC.identifier">stcrt-2014-3586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CJ 94</meta:user-defined>
    <meta:user-defined meta:name="OVERHEIDop.woonplaats">Heerlen</meta:user-defined>
    <meta:user-defined meta:name="OVERHEIDop.straatnaam">Sittard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121 323136</meta:user-defined>
    <meta:user-defined meta:name="OVERHEIDop.versieInformatie"/>
  </office:meta>
</office:document-meta>
</file>