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: het kappen van 12 loofbomen op perceel t.o. Egstraat 108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omgevingsvergunning is verleend:</text:p>
            <text:p text:style-name="common-al"/>
            <text:p text:style-name="common-al">het kappen van 12 loofbomen op perceel t.o. Egstraat 108, 6418 JB Heerlen (datum besluit 26 november 2014, dossiernummer Z-14065548)</text:p>
            <text:p text:style-name="common-al"/>
            <text:p text:style-name="common-al">
            <text:span text:style-name="nadrukvet">Ter inzage</text:span>
          </text:p>
            <text:p text:style-name="common-al">De besluiten en bijbehorende stukken liggen 6 weken ter inzage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de datum van verzending van het besluit (let op dit is niet de datum van publicatie) tegen dit besluit bezwaar maken. Het bezwaarschrift moet worden gericht aan: Burgemeester en wethouders van Heerlen, Postbus 1, 6400 AA Heerlen</text:p>
            <text:p text:style-name="common-al">
            <text:span text:style-name="nadrukvet">Stukken inzien</text:span>
          </text:p>
            <text:p text:style-name="common-al">Voor het inzien van besluiten en bijbehorende stukken kunt u telefonisch een afspraak maken, telefoonnummer 14 045 (vanuit het buitenland +31 (0)45 560 50 4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862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86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86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kappen van 12 loofbomen op perceel t.o. Egstraat 108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10</meta:user-defined>
    <meta:user-defined meta:name="OVERHEIDop.publicationIssue">35862</meta:user-defined>
    <meta:user-defined meta:name="OVERHEIDop.StcrtID/DC.identifier">stcrt-2014-35862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JB 102</meta:user-defined>
    <meta:user-defined meta:name="OVERHEIDop.woonplaats">Heerlen</meta:user-defined>
    <meta:user-defined meta:name="OVERHEIDop.straatnaam">Eg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9114 320457</meta:user-defined>
    <meta:user-defined meta:name="OVERHEIDop.versieInformatie"/>
  </office:meta>
</office:document-meta>
</file>