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Ontwerpbesluit Omgevingsvergunning: het verbouwen en brandveilig gebruiken van een pand aan Piet Malherbestraat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besloten dat zij voornemens zijn omgevingsvergunning te verlenen voor:</text:p>
            <text:p text:style-name="common-al"/>
            <text:p text:style-name="common-al">het verbouwen en brandveilig gebruiken van een pand aan Piet Malherbestraat 2, 6417 ZA Heerlen (datum besluit 2 december 2014, dossiernummer 14042585)</text:p>
            <text:p text:style-name="common-al"/>
            <text:p text:style-name="common-al">
            <text:span text:style-name="nadrukvet">Ter inzage</text:span>
          </text:p>
            <text:p text:style-name="common-al">Het ontwerp besluit ligt vanaf bovengenoemde datum besluit gedurende 6 weken ter inzage in de Publiekshal. Wilt u ze inzien? Maak hiervoor telefonisch een afspraak. </text:p>
            <text:p text:style-name="common-al">
            <text:span text:style-name="nadrukvet">Zienswijze</text:span>
          </text:p>
            <text:p text:style-name="common-al">Tijdens de periode van terinzagelegging kan een ieder zienswijzen inbrengen. </text:p>
            <text:p text:style-name="common-al">Deze zienswijzen moeten worden gericht aan:  Burgemeester en wethouders van Heerlen  t.a.v. de afdeling Publiekszaken  Postbus 1  6400 AA Heer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ntwerpbesluit Omgevingsvergunning: het verbouwen en brandveilig gebruiken van een pand aan Piet Malherbestraat 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60</meta:user-defined>
    <meta:user-defined meta:name="OVERHEIDop.StcrtID/DC.identifier">stcrt-2014-3586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ZA 2</meta:user-defined>
    <meta:user-defined meta:name="OVERHEIDop.woonplaats">Heerlen</meta:user-defined>
    <meta:user-defined meta:name="OVERHEIDop.straatnaam">Piet Malherb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57 320666</meta:user-defined>
    <meta:user-defined meta:name="OVERHEIDop.versieInformatie"/>
  </office:meta>
</office:document-meta>
</file>