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bouwen van een stallingsruimte aan W. Schweitzerlaan 22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bouwen van een stallingsruimte aan W. Schweitzerlaan 22, 6419 BB Heerlen (datum aanvraag 24 november 2014, dossiernummer Z-14066059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5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5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5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stallingsruimte aan W. Schweitzerlaan 22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58</meta:user-defined>
    <meta:user-defined meta:name="OVERHEIDop.StcrtID/DC.identifier">stcrt-2014-3585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BB 22</meta:user-defined>
    <meta:user-defined meta:name="OVERHEIDop.woonplaats">Heerlen</meta:user-defined>
    <meta:user-defined meta:name="OVERHEIDop.straatnaam">W. Schweitzer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768 321216</meta:user-defined>
    <meta:user-defined meta:name="OVERHEIDop.versieInformatie"/>
  </office:meta>
</office:document-meta>
</file>