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 gehandicaptenparkeerplaats Ljurkstrjitte te De Wester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antumadiel</text:p>
          <text:section text:name="considerans_id1-3-2-1-3" text:style-name="considerans">
            <text:p text:style-name="tussenkopcur">
            <text:span text:style-name="nadrukvet">Overwegingen ten aanzien van het besluit</text:span>
          </text:p>
            <text:p text:style-name="considerans.al">Het college van Dantumadiel maakt op grond van artikel 3:42 van de Awb bekend dat zij op 10 december 2014 heeft besloten een gehandicaptenparkeerplaats te reserveren voor een bewoner van Brugchelencamp te De Westereen. Het instellen van de gehandicaptenparkeerplaats bestaat uit het plaatsen van bord E06 van bijlage 1 van het Reglement Verkeersregels en Verkeerstekens 1990 en een onderbord met kente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
            <text:span text:style-name="nadrukvet"> </text:span>
          </text:p>
            <text:list text:style-name="id1-3-2-2-1-3">
              <text:list-item text:style-override="id1-3-2-2-1-3-1">
                <text:number>1.</text:number>
                <text:p text:style-name="al">Nabij de ingang van Brugchelencamp aan de Ljurkstrjitte te De Westereen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3-2">
                <text:number>2.</text:number>
                <text:p text:style-name="al">Door middel van een onderbord wordt deze parkeerplaats uitsluitend gereserveerd voor het voertuig van de betreffende bewoner van Brugchelencamp te De Westere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Damwâld,</text:span>
            <text:span text:style-name="datum">10 december 2014</text:span>
          </text:p>
          </text:section>
          <text:section text:name="ondertekening_id1-3-2-3-2">
            <text:p><text:span text:style-name="functie"/></text:p>
            <text:p><text:span text:style-name="ondertekening_naam">
            <text:span text:style-name="voornaam">K.S. </text:span>
            <text:span text:style-name="achternaam">Heldoorn</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tussenkopcur">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Dantumadiel, Postbus 22, 9104 ZG Damwâld.Vul hier de tekst van het bezwaarschrift i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5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85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 gehandicaptenparkeerplaats Ljurkstrjitte te De Westereen</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854</meta:user-defined>
    <meta:user-defined meta:name="OVERHEIDop.StcrtID/DC.identifier">stcrt-2014-35854</meta:user-defined>
    <meta:user-defined meta:name="DCTERMS.alternative">Gemeente Dantumadiel - Instelling gehandicaptenparkeerplaats Ljurkstrjitte te De Westereen - Ljurkstrjitte te De Westereen</meta:user-defined>
    <meta:user-defined meta:name="OVERHEID.Organisatietype/OVERHEID.organisationType">gemeente</meta:user-defined>
    <meta:user-defined meta:name="OVERHEID.Gemeente/OVERHEID.authority">Dantumadiel</meta:user-defined>
    <meta:user-defined meta:name="OVERHEID.Gemeente/DC.creator">Dantumadiel</meta:user-defined>
    <meta:user-defined meta:name="OVERHEID.TaxonomieBeleidsagenda/OVERHEID.category">Verkeer | Weg</meta:user-defined>
    <meta:user-defined meta:name="OVERHEIDop.woonplaats">De Westereen</meta:user-defined>
    <meta:user-defined meta:name="OVERHEIDop.straatnaam">Ljurkstrjit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89</meta:user-defined>
    <meta:user-defined meta:name="OVERHEID.EPSG28992/DC.spatial">198165 585555</meta:user-defined>
    <meta:user-defined meta:name="OVERHEIDop.versieInformatie"/>
  </office:meta>
</office:document-meta>
</file>