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Heerlen - Aanvraag omgevingsvergunning: het kappen van 7 lindebomen aan Bekkerweg 81 te Heerl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binnengekomen: </text:p>
            <text:p text:style-name="common-al"/>
            <text:p text:style-name="common-al">het kappen van 7 lindebomen aan Bekkerweg 81, 6417 BT Heerlen (datum aanvraag 24 november 2014, dossiernummer Z-14066121)</text:p>
            <text:p text:style-name="common-al"/>
            <text:p text:style-name="common-al">De ingekomen aanvraag omgevingsvergunning is alleen ter kennisgeving en ligt niet ter inzage. </text:p>
            <text:p text:style-name="common-al">Wilt u  meer informatie? Neem dan contact op met de gemeente Heerlen. Houd het dossiernummer van de betreffende aanvraag bij de hand. Dan kunnen wij u sneller helpen. </text:p>
            <text:p text:style-name="common-al">U kunt tegen de ingediende aanvraag geen bezwaar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5853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4<text:span> nr. </text:span>35853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kappen van 7 lindebomen aan Bekkerweg 81 te Heerlen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014-12-10</meta:user-defined>
    <meta:user-defined meta:name="OVERHEIDop.publicationIssue">35853</meta:user-defined>
    <meta:user-defined meta:name="OVERHEIDop.StcrtID/DC.identifier">stcrt-2014-35853</meta:user-defined>
    <meta:user-defined meta:name="OVERHEID.Gemeente/DC.creator">Heerlen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7BT 81</meta:user-defined>
    <meta:user-defined meta:name="OVERHEIDop.woonplaats">Heerlen</meta:user-defined>
    <meta:user-defined meta:name="OVERHEIDop.straatnaam">Bekker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6932 321369</meta:user-defined>
    <meta:user-defined meta:name="OVERHEIDop.versieInformatie"/>
  </office:meta>
</office:document-meta>
</file>