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4 december 2014, 2014-0000178071, tot aanwijzing van AIB-Vinçotte Nederland B.V. als aangewezen instelling in het kader van het Warenwetbesluit machines.</text:h>
      <text:p text:style-name="ifm_p_mt.3.7mm_ifm">De Minister van Sociale Zaken en Werkgelegenheid,</text:p>
      <text:p text:style-name="ifm_p_mt.3.7mm_ifm">Gelezen het verzoekschrift van AIB-Vinçotte Nederland B.V. te Breda van 18 november 2014, met kenmerk 2014.110227/RH/rt;</text:p>
      <text:p text:style-name="ifm_p_mt.3.7mm_ifm">Overwegende, dat een aangewezen instelling moet voldoen aan de criteria voor aanwijzing, die zijn vermeld in artikel 7a van de Warenwet, hoofdstuk V van het Warenwetbesluit machines en artikel 2a van de Warenwetregeling machines;</text:p>
      <text:p text:style-name="ifm_p_mt.3.7mm_ifm">Overwegende, dat het verzoekschrift van AIB-Vinçotte Nederland B.V. vergezeld gaat van het oordeelrapport van de Raad voor Accreditatie van 10 november 2014 met kenmerk “beoordelingsrapport vinçotte i006-h05 w021-b02 20141110 alleen szw” waarin de Raad voor Accreditatie concludeert dat AIB-Vinçotte Nederland B.V. voor de beoordeelde taken voldoet, als vereist op grond van artikel 6h lid 2 van het Warenwetbesluit machines;</text:p>
      <text:p text:style-name="ifm_p_mt.3.7mm_ifm">Overwegende, dat de Raad voor Accreditatie in haar brief van 18 november 2014 met kenmerk RvA 43186 positief adviseert om AIB-Vinçotte Nederland B.V. aan te wijzen voor de beoordeelde taken;</text:p>
      <text:p text:style-name="ifm_p_mt.3.7mm_ifm">Gelet op artikel 7a, eerste lid, van de Warenwet, en hoofdstuk V van het Warenwetbesluit machines en artikel 2a van de Warenwetregeling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machines;</text:p>
      <text:p text:style-name="ifm_p_ifm">c.  <text:span text:style-name="ifm_span_font.italic_ifm">regeling:</text:span> de Warenwetregeling machines;</text:p>
      <text:p text:style-name="ifm_p_ifm">d.  <text:span text:style-name="ifm_span_font.italic_ifm">machine, hijskraan, hijs- en hefwerktuig voor beroepsmatig personenvervoer, aangewezen instelling:</text:span> hetgeen het besluit daaronder verstaat;</text:p>
      <text:p text:style-name="ifm_p_ifm">e.  <text:span text:style-name="ifm_span_font.italic_ifm">AIB-Vinçotte:</text:span> AIB-Vinçotte Nederland B.V., Takkebijsters 8, 4817 BL Breda.</text:p>
      <text:h text:style-name="ifm_p_font.bold_mt.5.08mm_page.keep-with-next_ifm" text:outline-level="2">Artikel<text:s/>2<text:s/></text:h>
      <text:p text:style-name="ifm_p_mt.4.23mm_indent.-7mm_mleft.7mm_ifm">1.<text:tab/>AIB-Vinçotte wordt aangewezen als aangewezen instelling die met betrekking tot hijs- en hefwerktuigen voor beroepsmatig personenvervoer bevoegd is tot het uitvoeren van de volgende taken:</text:p>
      <text:p text:style-name="ifm_p_indent.-7mm_mleft.14mm_ifm">A.<text:tab/>het verrichten van keuringen overeenkomstig artikel 6fa, eerste tot en met het derde lid van het besluit;</text:p>
      <text:p text:style-name="ifm_p_indent.-7mm_mleft.14mm_ifm">B.<text:tab/>het aanbrengen van kenmerken overeenkomstig artikel 6fa, vierde lid van het besluit;</text:p>
      <text:p text:style-name="ifm_p_mt.3.7mm_indent.-7mm_mleft.7mm_ifm">2.<text:tab/>AIB-Vinçotte wordt aangewezen als aangewezen instelling die met betrekking tot hijskranen bevoegd is tot het verrichten van keuringen overeenkomstig artikel 6d, eerste tot en met het derde lid, van het besluit;</text:p>
      <text:p text:style-name="ifm_p_mt.3.7mm_indent.-7mm_mleft.7mm_ifm">3.<text:tab/>Deze aanwijzing kan worden ingetrokken, indien de instelling niet meer voldoet aan de aanwijzingscriteria die zijn vermeld in artikel 7a van de Warenwet, hoofdstuk V van het Warenwetbesluit machines en artikel 2a van de Warenwetregeling machines of haar taken beëindigt. Het voornemen tot intrekking wordt tijdig kenbaar gemaakt.</text:p>
      <text:h text:style-name="ifm_p_font.bold_mt.5.08mm_page.keep-with-next_ifm" text:outline-level="2">Artikel<text:s/>3<text:s/></text:h>
      <text:p text:style-name="ifm_p_mt.4.23mm_ifm">Deze beschikking treedt in werking met ingang van 1 januari 2015 en vervalt met ingang van 1 januari 2020.</text:p>
      <text:p text:style-name="ifm_p_mt.3.7mm_ifm">Deze beschikking zal in de Staatscourant worden geplaatst.</text:p>
      <text:p text:style-name="ifm_p_font.italic_mt.3.7mm_ifm">
                  ’s-Gravenhage,
                   4 december 2014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50</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50</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Sociale Zaken en Werkgelegenheid van 4 december 2014, 2014-0000178071, tot aanwijzing van AIB-Vinçotte Nederland B.V. als aangewezen instelling in het kader van het Warenwetbesluit machin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8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hoofdstuk V van het Warenwetbesluit machines en artikel 2a van de Warenwetregeling machines;</meta:user-defined>
    <meta:user-defined meta:name="DC.title">Beschikking van de Minister van Sociale Zaken en Werkgelegenheid van 4 december 2014, 2014-0000178071, tot aanwijzing van AIB-Vinçotte Nederland B.V. als aangewezen instelling in het kader van het Warenwetbesluit machines.</meta:user-defined>
    <meta:user-defined meta:name="DCTERMS.alternative"/>
    <meta:user-defined meta:name="DCTERMS.W3CDTF/OVERHEIDop.datumOndertekening">2014-12-04</meta:user-defined>
    <meta:user-defined meta:name="DCTERMS.W3CDTF/DCTERMS.available">2014-12-15</meta:user-defined>
    <meta:user-defined meta:name="OVERHEIDop.Ruimtelijkplan/OVERHEIDop.bekendmakingBetreffendePlan"/>
  </office:meta>
</office:document-meta>
</file>