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zoek tot wijziging van de verplichtstelling tot deelneming in het bedrijfstakpensioenfonds voor de Houtverwerkende Industrie en Jachtbouw</text:h>
      <text:p text:style-name="ifm_p_mt.7.4mm_ifm">De Staatssecretaris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op 10 november 2014 een aanvraag is ontvangen van organisaties van werkgevers en van werknemers in de bedrijfstak voor de Houtverwerkende Industrie en Jachtbouw, daartoe strekkende dat de verplichtstelling, van de deelneming in de Stichting Bedrijfstakpensioenfonds voor de Houtverwerkende Industrie en Jachtbouw, ingevolge de Wet verplichte deelneming in een bedrijfstakpensioenfonds 2000 zodanig wordt gewijzigd, dat</text:p>
      <text:p text:style-name="ifm_p_indent.-5mm_mleft.12mm_ifm">–<text:tab/>de pensioenrichtleeftijd wordt niet eerder dan 1 januari 2015 verhoogd van 65 jaar naar 67 jaar.</text:p>
      <text:p text:style-name="ifm_p_indent.-7mm_mleft.7mm_ifm">2.<text:tab/>dat zienswijzen tegen inwilliging van bedoelde aanvraag schriftelijk kunnen worden ingediend bij de Staatssecretaris van Sociale Zaken en Werkgelegenheid, Directie Uitvoeringstaken Arbeidsvoorwaardenwetgeving, Postbus 90801, 2509 LV Den Haag, voor of op 7 januari 2015.</text:p>
      <text:p text:style-name="ifm_p_indent.-7mm_mleft.7mm_ifm">3.<text:tab/>dat de op de aanvraag betrekking hebbende stukken tijdens kantooruren ter inzage liggen bij de Directie Uitvoeringstaken Arbeidsvoorwaardenwetgeving, Anna van Hannoverstraat 4, te s-Gravenhage en digitaal te raadplegen zijn op http://cao.szw.nl. Inlichtingen terzake van dit verzoek kunnen worden verkregen onder tel.nr. 070-333 4121 (telefaxnr: 070-333 4090).</text:p>
      <text:p text:style-name="ifm_p_font.italic_mt.3.7mm_ifm">
                  's-Gravenhage,
                   8 december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4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4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zoek tot wijziging van de verplichtstelling tot deelneming in het bedrijfstakpensioenfonds voor de Houtverwerkende Industrie en Jachtbouw</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5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verzoek tot wijziging van de verplichtstelling tot deelneming in het bedrijfstakpensioenfonds voor de Houtverwerkende Industrie en Jachtbouw</meta:user-defined>
    <meta:user-defined meta:name="DCTERMS.W3CDTF/DCTERMS.available">2014-12-10</meta:user-defined>
  </office:meta>
</office:document-meta>
</file>