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8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46</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4-35846-001.png" xlink:show="embed" xlink:type="simple"/></draw:frame>Ontwerpbesluit omgevingsvergunning Oostdorperweg 207, Wassenaar</text:h>
      <text:p text:style-name="ifm_p_mt.11.1mm_ifm">Het college van burgemeester en wethouders van Wassenaar is voornemens een omgevingsvergunning te verlenen ingevolge artikel 2.1, lid 1 onder a en c, artikel 2.12, lid 1 sub a onder 3 van de Wet algemene bepalingen omgevingsrecht voor de bouw van een opslagloods aan de Oostdorperweg 207, Wassenaar.</text:p>
      <text:p text:style-name="ifm_p_ifm">Gedurende zes weken, van woensdag 10 december 2014 tot en met dinsdag 20 januari 2015, is voor een ieder het ontwerp besluit met bijbehorende stukken in te zien. Het plan ligt tijdens de openingstijden ter inzage bij het Klant Contact Centrum van het gemeentekantoor aan de Johan de Wittstraat 45 te Wassenaar.</text:p>
      <text:p text:style-name="ifm_p_ifm">De digitale versie van het ontwerp van de omgevingsvergunning is beschikbaar op de website www.ruimtelijkeplannen.nl en op de gemeentelijke website www.wassenaar.nl.</text:p>
      <text:p text:style-name="ifm_p_ifm">Bent u het niet eens met dit ontwerp besluit? En bent u belanghebbende?</text:p>
      <text:p text:style-name="ifm_p_ifm">Dan kunt u uw zienswijze gedurende de bovengenoemde periode richten aan college van burgemeester en Wethouders Wassenaar, Postbus 499, 2240AL Wassenaar.</text:p>
      <text:p text:style-name="ifm_p_font.italic_mt.3.7mm_ifm">Burgemeester en wethouders van Wass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846</text:span><text:tab/>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846</text:span><text:tab/>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Oostdorperweg 207, Wassenaar</dc:title>
    <meta:user-defined meta:name="OVERHEID.Gemeente/DC.creator">Wassenaa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8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84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Oostdorperweg 207, Wassenaar</meta:user-defined>
    <meta:user-defined meta:name="DCTERMS.alternative">Ontwerpbesluit omgevingsvergunning Oostdorperweg 207, Wassenaar</meta:user-defined>
    <meta:user-defined meta:name="DCTERMS.W3CDTF/DCTERMS.available">2014-12-09</meta:user-defined>
    <meta:user-defined meta:name="OVERHEIDop.Ruimtelijkplan/OVERHEIDop.bekendmakingBetreffendePlan"/>
  </office:meta>
</office:document-meta>
</file>