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gemeente Valkenswaard, Justitiële Informatiedienst</text:h>
      <text:p text:style-name="ifm_p_font.italic_mt.7.4mm_ifm">5 december 2014</text:p>
      <text:p text:style-name="ifm_p_font.italic_ifm">Algemeen 5481</text:p>
      <text:p text:style-name="ifm_p_mt.3.7mm_ifm">Directeur van de Centrale Bewaarplaats in deze de Justitiële Informatiedienst</text:p>
      <text:p text:style-name="ifm_p_mt.3.7mm_ifm">De Minister van Veiligheid en Justitie, Gelet op artikel 18c van Boek 1 van het Burgerlijk wetboek.</text:p>
      <text:p text:style-name="ifm_p_mt.3.7mm_indent.0mm_ifm">Besluit:</text:p>
      <text:p text:style-name="ifm_p_indent.-7mm_mleft.7mm_ifm">1.<text:tab/>Dat ter vervanging van de bij de gemeente Valkenswaard verminkte huwelijksakte met aktenummer 300110 van het registerjaar 2004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5 december 2014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830</text:span><text:tab/>15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830</text:span><text:tab/>15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vanging van een verminkte huwelijksakte van de gemeente Valkenswaard, Justitiële Informatiedienst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8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8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nkte huwelijksakte van de gemeente Valkenswaard, Justitiële Informatiedienst</meta:user-defined>
    <meta:user-defined meta:name="DCTERMS.W3CDTF/DCTERMS.available">2014-12-15</meta:user-defined>
  </office:meta>
</office:document-meta>
</file>