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reserveerde gehandicaptenparkeerplaats – Wijksestraat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OOP/PB/2014-18</text:p>
            <text:p text:style-name="common-al">
            <text:span text:style-name="nadrukcur">Burgemeester en wethouders van Heusden,</text:span>
          </text:p>
            <text:p text:style-name="tussenkopcur">
            <text:span text:style-name="nadrukvet">Gelet op:</text:span>
          </text:p>
            <text:p text:style-name="common-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p text:style-name="tussenkopcur">
            <text:span text:style-name="nadrukvet">Overwegende dat:</text:span>
          </text:p>
            <text:p text:style-name="common-al">De aanvrager in het bezit is van een rijbewijs, een auto op naam,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tussenkopcur">
            <text:span text:style-name="nadrukvet">Gehoord:</text:span>
          </text:p>
            <text:p text:style-name="common-al">Er is advies gevraagd aan de politie Brabant-Noord, district Meierij. De wettelijke verplichting tot het raadplegen van de politie komt voort uit artikel 24 van het Besluit administratieve bepalingen inzake het wegverkeer. De politie geeft aan geen bezwaar te hebben tegen de aanleg van een gereserveerde parkeerplaats in de Wijksestraat 9 in Heusden.</text:p>
            <text:p text:style-name="common-al">
            <text:span text:style-name="nadrukcur">nemen gelet op het voorgaande, het volgende</text:span>
          </text:p>
            <text:p text:style-name="tussenkopcur">
            <text:span text:style-name="nadrukvet">BESLUIT</text:span>
          </text:p>
            <text:list text:style-name="id1-3-2-1-1-11">
              <text:list-item text:style-override="id1-3-2-1-1-11-1">
                <text:number>-</text:number>
                <text:p text:style-name="al">Ter hoogte van de Wijksestraat 9 in Heusden een gereserveerde gehandicaptenparkeerplaats aan te wijzen conform bijgevoegde tekening met als kenmerk HHV/PB/2014-18 </text:p>
              </text:list-item>
              <text:list-item text:style-override="id1-3-2-1-1-11-2">
                <text:number>-</text:number>
                <text:p text:style-name="al">Bord E06 van Bijlage I van het RVV 1990 alsmede een onderbord met kenteken van het voertuig te plaatsen om de parkeerplaats als zodanig aan te duiden.</text:p>
              </text:list-item>
            </text:list>
            <text:p text:style-name="common-al">Vlijmen, 3 december 2014</text:p>
            <text:p text:style-name="common-al">namens het college van Heusden,</text:p>
            <text:p text:style-name="common-al">Team  Veiligheid en Handhaving,<text:span text:style-name="nadrukvet"/><text:span text:style-name="nadrukvet">Bezwaar</text:span></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16">
              <text:list-item text:style-override="id1-3-2-1-1-16-1">
                <text:number>•</text:number>
                <text:p text:style-name="al">uw naam en adres;</text:p>
              </text:list-item>
              <text:list-item text:style-override="id1-3-2-1-1-16-2">
                <text:number>•</text:number>
                <text:p text:style-name="al">de datum;</text:p>
              </text:list-item>
              <text:list-item text:style-override="id1-3-2-1-1-16-3">
                <text:number>•</text:number>
                <text:p text:style-name="al">een omschrijving (of een kopie) van het besluit waartegen u bezwaar maakt;</text:p>
              </text:list-item>
              <text:list-item text:style-override="id1-3-2-1-1-16-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2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2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2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gereserveerde gehandicaptenparkeerplaats – WijksestraatHeusden</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5828</meta:user-defined>
    <meta:user-defined meta:name="OVERHEIDop.StcrtID/DC.identifier">stcrt-2014-35828</meta:user-defined>
    <meta:user-defined meta:name="DCTERMS.alternative">Gemeente Heusden - verkeersbesluit gehandicaptenparkeerplaats HHVPB-2014-18 - Heusden</meta:user-defined>
    <meta:user-defined meta:name="OVERHEID.Organisatietype/OVERHEID.organisationType">gemeente</meta:user-defined>
    <meta:user-defined meta:name="OVERHEID.Gemeente/DC.creator">Heusden</meta:user-defined>
    <meta:user-defined meta:name="OVERHEID.TaxonomieBeleidsagenda/OVERHEID.category">Verkeer | Weg</meta:user-defined>
    <meta:user-defined meta:name="OVERHEID.PostcodeHuisnummer/OVERHEIDop.postcodeHuisnummer">5256BH 9</meta:user-defined>
    <meta:user-defined meta:name="OVERHEIDop.woonplaats">Heusden</meta:user-defined>
    <meta:user-defined meta:name="OVERHEIDop.straatnaam">Wijksestraat</meta:user-defined>
    <meta:user-defined meta:name="xs:date/OVERHEIDop.startdatum">2014-1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7630 416196</meta:user-defined>
    <meta:user-defined meta:name="OVERHEIDop.versieInformatie"/>
  </office:meta>
</office:document-meta>
</file>