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tweede verdieping aan Joke Smitstraat 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bouwen van een tweede verdieping aan Joke Smitstraat 6, 6416 HS Heerlen (datum aanvraag 17 november 2014, dossiernummer 1464391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1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tweede verdieping aan Joke Smitstraat 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10</meta:user-defined>
    <meta:user-defined meta:name="OVERHEIDop.StcrtID/DC.identifier">stcrt-2014-3581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HS 6</meta:user-defined>
    <meta:user-defined meta:name="OVERHEIDop.woonplaats">Heerlen</meta:user-defined>
    <meta:user-defined meta:name="OVERHEIDop.straatnaam">Joke Smit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33 320808</meta:user-defined>
    <meta:user-defined meta:name="OVERHEIDop.versieInformatie"/>
  </office:meta>
</office:document-meta>
</file>