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namens Burgemeester en Wethouders van Barneveld;</text:p>
          <text:section text:name="considerans_id1-3-2-1-3" text:style-name="considerans">
            <text:p text:style-name="tussenkopcur">
            <text:span text:style-name="nadrukvet">Overwegingen ten aanzien van het besluit</text:span>
          </text:p>
            <text:p text:style-name="considerans.al"/>
            <text:p text:style-name="considerans_bottom"/>
          </text:section>
        </text:section>
        <text:section text:name="regeling-tekst_id1-3-2-2" text:style-name="regeling-tekst">
          <text:section text:name="tekst_id1-3-2-2-1" text:style-name="tekst">
            <text:p text:style-name="common-al">Gelet op de nota delegatie/mandaat gemeente Barneveld van maart 1996, waarbij de beslissing tot aanleg en aanwijzing gehandicaptenparkeerplaats aan de behandelend ambtenaar van de afdeling Vastgoed en Infrastructuur is gemandateerd;</text:p>
            <text:p text:style-name="common-al"/>
            <text:p text:style-name="common-al">Gelet op artikelen 12 onderdeel a. en 18 van het Besluit Administratieve Bepalingen inzake het Wegenverkeer (BABW);</text:p>
            <text:p text:style-name="common-al"/>
            <text:p text:style-name="common-al">overwegende dat een bewoner, wonende aan de Lorsweg te Barneveld zich moeilijk te voet kan voortbewegen;</text:p>
            <text:p text:style-name="common-al"/>
            <text:p text:style-name="common-al">dat het daarom noodzakelijk is dat het motorvoertuig waarin hij rijdt, altijd dichtbij zijn woning kan worden geparkeerd;</text:p>
            <text:p text:style-name="common-al"/>
            <text:p text:style-name="common-al">dat het daarom gewenst is dat dichtbij zijn woning een op kenteken gestelde gehandicaptenparkeer-plaats wordt gerealiseerd;</text:p>
            <text:p text:style-name="common-al"/>
            <text:p text:style-name="common-al">dat de Lorsweg in eigendom en beheer is bij de gemeente Barneveld;</text:p>
            <text:p text:style-name="common-al"/>
            <text:p text:style-name="common-al">dat over het verkeersbesluit overleg is gevoerd met de Korpschef Politie Nederland, vertegenwoordigd door C.J. van Triest, Dros (verkeer) van het district Gelderland-Midden.</text:p>
            <text:p text:style-name="common-al"/>
            <text:p text:style-name="common-al">Besluit:</text:p>
            <text:p text:style-name="common-al"/>
            <text:p text:style-name="common-al">I.          door plaatsing van bord E6 van het Reglement Verkeerregels en Verkeerstekens 1990, met een onderbord waarop het kenteken 09-TX-TX is aangegeven, dichtbij het huis aan de Lorsweg  te Barneveld<text:span text:style-name="nadrukcur"> </text:span>een gehandicaptenparkeerplaats aan te wijz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rneveld, 11 december 2014</text:span>
            <text:span text:style-name="datum"/>
          </text:p>
          </text:section>
          <text:section text:name="ondertekening_id1-3-2-3-2">
            <text:p><text:span text:style-name="functie"/></text:p>
            <text:p><text:span text:style-name="deze">Namens deze,</text:span></text:p>
            <text:p><text:span text:style-name="ondertekening_naam">
            <text:span text:style-name="voornaam">Mirel Landeweer </text:span>
            <text:span text:style-name="achternaam"/>
          </text:span></text:p>
            <text:p><text:span text:style-name="functie">Projectassistente V&amp;I Gemeente Barnevel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ligt gedurende 6 weken, vanaf 11 december 2014, ter inzage bij Balie Wonen en Leefomgeving. Belanghebbenden die het niet eens zijn met een verkeersbesluit kunnen binnen zes weken na datum van bekendmaking een gemotiveerd bezwaarschrift indienen bij het college van burgemeester en wethouders van Barneveld, Postbus 63, 3770 AB te Barneveld. U dient te vermelden tegen welk besluit u bezwaar maakt. Belanghebbenden die en bezwaarschrift hebben ingediend, kunnen tevens de voorzieningsrechter van de rechtbank Arnhem verzoeken een voorlopigee voorziening te treffen, indien onverwijlde spoed dit vereist. Dit verzoek dient gericht te worden aan de rechtbank Arnhem, Sector Bestuursrecht, Postbus 6800 EM Arnhem.</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0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80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80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gereserveerde gehandicaptenparkeerplaats.</meta:user-defined>
    <meta:user-defined meta:name="OVERHEIDop.doctype">Officiële Publicaties, versie 1.1</meta:user-defined>
    <meta:user-defined meta:name="DCTERMS.W3CDTF/OVERHEIDop.jaargang">2014</meta:user-defined>
    <meta:user-defined meta:name="DCTERMS.W3CDTF/DCTERMS.available">2014-12-11</meta:user-defined>
    <meta:user-defined meta:name="OVERHEIDop.publicationIssue">35809</meta:user-defined>
    <meta:user-defined meta:name="OVERHEIDop.StcrtID/DC.identifier">stcrt-2014-35809</meta:user-defined>
    <meta:user-defined meta:name="DCTERMS.alternative">Gemeente Barneveld - aanwijzen gereserveerde gehandicaptenparkeerplaats - barneveld</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Weg</meta:user-defined>
    <meta:user-defined meta:name="OVERHEID.PostcodeHuisnummer/OVERHEIDop.postcodeHuisnummer">3771GH 18</meta:user-defined>
    <meta:user-defined meta:name="OVERHEIDop.woonplaats">Barneveld</meta:user-defined>
    <meta:user-defined meta:name="OVERHEIDop.straatnaam">Lo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872 461676</meta:user-defined>
    <meta:user-defined meta:name="OVERHEIDop.versieInformatie"/>
  </office:meta>
</office:document-meta>
</file>