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vervangen van de Shell identificatie, verwijderen van LPG afgiftepunt en plaatsen van LPG combipomp aan Antwerpseweg 50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vervangen van de Shell identificatie, verwijderen van LPG afgiftepunt en plaatsen van LPG combipomp aan Antwerpseweg 50, 6411 RR Heerlen (datum aanvraag 1 september 2014, dossiernummer 1438047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0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0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0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vangen van de Shell identificatie, verwijderen van LPG afgiftepunt en plaatsen van LPG combipomp aan Antwerpseweg 50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08</meta:user-defined>
    <meta:user-defined meta:name="OVERHEIDop.StcrtID/DC.identifier">stcrt-2014-35808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RR 50</meta:user-defined>
    <meta:user-defined meta:name="OVERHEIDop.woonplaats">Heerlen</meta:user-defined>
    <meta:user-defined meta:name="OVERHEIDop.straatnaam">Antwerpse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279 323203</meta:user-defined>
    <meta:user-defined meta:name="OVERHEIDop.versieInformatie"/>
  </office:meta>
</office:document-meta>
</file>