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3 populieren rondom complex Dillegaard 198 t/m 25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3 populieren rondom complex Dillegaard 198 t/m 259, 6417 HM Heerlen (datum aanvraag 24 november 2014, dossiernummer Z-14066050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0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0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0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3 populieren rondom complex Dillegaard 198 t/m 259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02</meta:user-defined>
    <meta:user-defined meta:name="OVERHEIDop.StcrtID/DC.identifier">stcrt-2014-3580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HM 198</meta:user-defined>
    <meta:user-defined meta:name="OVERHEIDop.woonplaats">Heerlen</meta:user-defined>
    <meta:user-defined meta:name="OVERHEIDop.straatnaam">Dillegaa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760 320171</meta:user-defined>
    <meta:user-defined meta:name="OVERHEIDop.versieInformatie"/>
  </office:meta>
</office:document-meta>
</file>