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Onderwijs, Cultuur en Wetenschap van 3 december 2014, nr. MBO-694770 inzake vaststelling van het subsidieplafond van de Regeling regionaal investeringsfonds mbo voor het kalenderjaar 2015</text:h>
      <text:p text:style-name="ifm_p_mt.3.7mm_ifm">De Minister van Onderwijs, Cultuur en Wetenschap,</text:p>
      <text:p text:style-name="ifm_p_mt.3.7mm_ifm">Gelet op artikel 4, derde lid, van de Regeling regionaal investeringsfonds mbo,</text:p>
      <text:p text:style-name="ifm_p_mt.3.7mm_indent.0mm_ifm">Besluit:</text:p>
      <text:h text:style-name="ifm_p_font.bold_mt.5.08mm_page.keep-with-next_ifm" text:outline-level="2">Enig<text:s/>artikel</text:h>
      <text:p text:style-name="ifm_p_mt.4.23mm_ifm">Het subsidieplafond voor het kalenderjaar 2015, bedoeld in artikel 4, derde lid, van de Regeling regionaal investeringsfonds mbo wordt vastgesteld op € 34 miljoen.</text:p>
      <text:p text:style-name="ifm_p_mt.3.7mm_ifm">Dit besluit zal met de toelichting in de Staatscourant worden geplaatst.</text:p>
      <text:p text:style-name="ifm_p_font.italic_mt.3.7mm_ifm">De Minister van Onderwijs, Cultuur en Wetenschap,<text:line-break/>J.<text:s/>Bussemaker</text:p>
      <text:h text:style-name="ifm_p_font.bold_mt.5.08mm_page.break-before_ifm" text:outline-level="3">TOELICHTING</text:h>
      <text:p text:style-name="ifm_p_mt.4.23mm_ifm">Met dit besluit wordt het subsidieplafond van de Regeling regionaal investeringsfonds mbo voor het jaar 2015 vastgesteld en bekendgemaakt. Dit bedrag is tot stand gekomen door het bedrag dat in 2014 niet is toegekend, € 10 miljoen, toe te voegen aan het beoogde bedrag voor 2015 van € 24 miljoen.</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96</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96</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n de Minister van Onderwijs, Cultuur en Wetenschap van 3 december 2014, nr. MBO-694770 inzake vaststelling van het subsidieplafond van de Regeling regionaal investeringsfonds mbo voor het kalenderjaar 2015</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35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kendmaking van de Minister van Onderwijs, Cultuur en Wetenschap van 3 december 2014, nr. MBO-694770 inzake vaststelling van het subsidieplafond van de Regeling regionaal investeringsfonds mbo voor het kalenderjaar 2015</meta:user-defined>
    <meta:user-defined meta:name="DCTERMS.W3CDTF/DCTERMS.available">2014-12-15</meta:user-defined>
  </office:meta>
</office:document-meta>
</file>