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derwerp:</text:span>
            <text:span text:style-name="nadrukvet"/>
            <text:span text:style-name="nadrukvet">Tijdelijk </text:span>
            <text:span text:style-name="nadrukvet">gesloten</text:span>
            <text:span text:style-name="nadrukvet"/>
            <text:span text:style-name="nadrukvet">verklaren </text:span>
            <text:span text:style-name="nadrukvet">brug op de T-splitsing Waalseweg </text:span>
          </text:p>
            <text:p text:style-name="tussenkopvet">
            <text:span text:style-name="nadrukvet">	en Strijpweg</text:span>
            <text:span text:style-name="nadrukvet"> voor vrachtauto’s en landbouwvoertuigen</text:span>
          </text:p>
            <text:p text:style-name="considerans.al">Het college van burgemeester en wethouders van Houten, hiertoe bevoegd op basis van </text:p>
            <text:p text:style-name="considerans.al">artikel 18 van de Wegenverkeerswet 1994 (WVW 1994),</text:p>
            <text:p text:style-name="considerans.al">gelet op de doelstellingen en de bepalingen van de WVW 1994, het Reglement Verkeers-</text:p>
            <text:p text:style-name="considerans.al">regels en Verkeerstekens 1990 (RVV 1990) en het Besluit Administratieve Bepalingen</text:p>
            <text:p text:style-name="considerans.al">inzake het Wegverkeer (BABW),</text:p>
            <text:p text:style-name="tussenkopvet">
            <text:span text:style-name="nadrukvet">OVERWEGENDE</text:span>
            <text:span text:style-name="nadrukvet">:</text:span>
          </text:p>
            <text:p text:style-name="considerans.al">dat zich op de T-spliting van de Waalseweg en de Strijpweg een brug bevindt;</text:p>
            <text:p text:style-name="considerans.al">dat deze brug vermoedelijk dateert uit de jaren ’50 en bestaat uit een betonnen plaatburg met metselwerk landhoofden;</text:p>
            <text:p text:style-name="considerans.al">dat in juli 2014 door Adviesbureau Nebest uit Groot-Ammers een technische inspectie met schade-analyse van de brug is verricht; </text:p>
            <text:p text:style-name="considerans.al">dat uit deze inspectie is gebleken dat de brug zich in een matige tot slechte staat bevindt;</text:p>
            <text:p text:style-name="considerans.al">dat dit is veroorzaakt door sterk aangetast metsel- en betonwerk en daardoor de constructieve veiligheid en stabiliteit van de brug in gevaar komt;</text:p>
            <text:p text:style-name="considerans.al">dat hierdoor het gebruik van de brug door zwaar verkeer niet meer kan worden gewaarborgd;</text:p>
            <text:p text:style-name="considerans.al">dat op langere termijn alle verkeersbelasting op de brug een probleem vormt omdat de draagkracht van de wanden afneemt en de steunpunten onder zwaardere druk komen te staan;</text:p>
            <text:p text:style-name="considerans.al">dat naar verwachting in de 1<text:span text:style-name="sup">e</text:span> helft van 2016 de brug vervangen wordt door een nieuwe brug of een duiker;</text:p>
            <text:p text:style-name="considerans.al">dat het daarom tot die tijd vanuit het oogpunt van verkeersveiligheid  noodzakelijk is om de brug tijdelijk gesloten te verklaren voor vrachtauto’s en motorvoertuigen die niet sneller kunnen of mogen rijden dan 25 km/h;</text:p>
            <text:p text:style-name="considerans.al">dat hiervoor een vooraankondiging wordt geplaatst op de kruising Lekdijk/Strijpweg, zowel vanuit de richting Nieuwegein als Wijk bij Duurstede;</text:p>
            <text:p text:style-name="considerans.al">dat deze vooraankondiging bestaat uit de verkeersborden C7 en C8 van bijlage 1 van het RVV 1990 met een tekstbord ‘na 350 meter’;  </text:p>
            <text:p text:style-name="considerans.al">dat de geslotenverklaring is doorgesproken met de brandweer en hiermee heeft ingestemd;</text:p>
            <text:p text:style-name="considerans.al">dat aan dit verkeersbesluit de volgende belangen, als bedoeld in artikel 2 van de WVW 1994 ten grondslag liggen:</text:p>
            <text:list text:style-name="id1-3-2-1-1-22">
              <text:list-item text:style-override="id1-3-2-1-1-22-1">
                <text:number>-</text:number>
                <text:p text:style-name="al">het verzekeren van de veiligheid op de weg;</text:p>
              </text:list-item>
              <text:list-item text:style-override="id1-3-2-1-1-22-2">
                <text:number>-</text:number>
                <text:p text:style-name="al">het beschermen van de weggebruikers en passagiers;</text:p>
              </text:list-item>
              <text:list-item text:style-override="id1-3-2-1-1-22-3">
                <text:number>-</text:number>
                <text:p text:style-name="al">het in stand houden van de weg en het waarborgen van de bruikbaarheid daarvan;	</text:p>
              </text:list-item>
            </text:list>
            <text:p text:style-name="considerans.al">dat overeenkomstig artikel 24 BABW overleg is gepleegd met de afdeling Verkeer van de Politie Midden Nederland, West Utrecht;</text:p>
            <text:p text:style-name="considerans.al">dat t.a.v. handhaving verkeersvoorschriften en –regels de verkeerscoördinator namens de</text:p>
            <text:p text:style-name="considerans.al">Korpschef positief heeft geadviseerd, maar heeft voorgesteld bord C7b te plaatsen;</text:p>
            <text:p text:style-name="considerans.al">dat dit voorstel niet is overgenomen omdat er geen bussen gebruik maken van de bedoelde brug </text:p>
            <text:p text:style-name="considerans.al">c.q. Strijpweg;</text:p>
            <text:p text:style-name="considerans.al">dat de betreffende weg is gelegen binnen de bebouwde kom en in beheer en onderhoud is bij </text:p>
            <text:p text:style-name="considerans.al">de gemeente Hout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C7 en C8 van bijlage 1 van het RVV 1990 de brug op de T-splitsing van de Waalseweg en de Strijpweg vanaf 1 maart 2015 tot en met 31 juli 2016 (of zonodig korter of langer dan noodzakelijk is) gesloten te verklaren voor vrachtauto’s en motorvoertuigen die niet sneller kunnen of mogen rijden dan 25 km/h, e.e.a. conform bijgevoegde tekening;</text:p>
              </text:list-item>
              <text:list-item text:style-override="id1-3-2-2-1-1-2">
                <text:number>2.</text:number>
                <text:p text:style-name="al">dit besluit treedt in werking op de dag na die waarop het besluit bekend is gemaakt;</text:p>
              </text:list-item>
              <text:list-item text:style-override="id1-3-2-2-1-1-3">
                <text:number>3.</text:number>
                <text:p text:style-name="al">een afschrift van dit besluit te zenden aan:</text:p>
                <text:list text:style-name="id1-3-2-2-1-1-3-3">
                  <text:list-item text:style-override="id1-3-2-2-1-1-3-3-1">
                    <text:number>•</text:number>
                    <text:p text:style-name="al">Politie Midden Nederland, West Utrecht, afdeling Verkeer;</text:p>
                  </text:list-item>
                  <text:list-item text:style-override="id1-3-2-2-1-1-3-3-2">
                    <text:number>•</text:number>
                    <text:p text:style-name="al">gemeente Houten, meldpunt Toezicht Openbare Ruimte;</text:p>
                  </text:list-item>
                  <text:list-item text:style-override="id1-3-2-2-1-1-3-3-3">
                    <text:number>•</text:number>
                    <text:p text:style-name="al">gemeente Houten, projectleider Beheer Openbare Ruimte.;</text:p>
                  </text:list-item>
                </text:list>
              </text:list-item>
            </text:list>
            <text:p text:style-name="common-al">Houten, d.d. 2 december 2014</text:p>
            <text:p text:style-name="common-al">namens het college van burgemeester en wethouders van Houten</text:p>
            <text:p text:style-name="common-al">de heer A. Oskam</text:p>
            <text:p text:style-name="common-al">hoofd unit Advies &amp; Voorbereiding</text:p>
            <text:p text:style-name="common-al">afdeling Beheer Openbare Ruimte</text:p>
            <text:p text:style-name="tussenkopvet">
            <text:span text:style-name="nadrukvet">Inzage en zienswijzen</text:span>
          </text:p>
            <text:p text:style-name="common-al">Op grond van afdeling 3.4 van de Algemene wet Bestuursrecht, wordt een ontwerp besluit</text:p>
            <text:p text:style-name="common-al">genomen alvorens de maatregel definitief wordt vastgesteld. Het ontwerp besluit wordt</text:p>
            <text:p text:style-name="common-al">gedurende een periode van zes weken na publicatie ter inzage gelegd op het volgende</text:p>
            <text:p text:style-name="common-al">adres:</text:p>
            <text:p text:style-name="tussenkopcur">
            <text:span text:style-name="nadrukcur">Publieksbalie gemeente Houten</text:span>
          </text:p>
            <text:p text:style-name="tussenkopcur">
            <text:span text:style-name="nadrukcur">Onderdoor 25</text:span>
          </text:p>
            <text:p text:style-name="tussenkopcur">
            <text:span text:style-name="nadrukcur">3995 DW Houten</text:span>
          </text:p>
            <text:p text:style-name="common-al">Een ieder die het niet eens is met bovengenoemd besluit kan in het kader van de uniforme</text:p>
            <text:p text:style-name="common-al">openbare voorbereidingsprocedure zienswijzen aan het college kenbaar maken. Dit kan</text:p>
            <text:p text:style-name="common-al">schriftelijk of mondeling. Alvorens het college een definitief besluit neemt, worden de</text:p>
            <text:p text:style-name="common-al">ingebrachte zienswijzen afgewogen.</text:p>
            <text:p text:style-name="common-al">Indien het college niet met ingediende zienswijzen meegaat, staat voor degenen die</text:p>
            <text:p text:style-name="common-al">zienswijzen hebben ingediend, dan wel redelijkerwijs niet kan worden verweten geen</text:p>
            <text:p text:style-name="last-al">zienswijzen te hebben ingediend rechtstreeks beroep op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7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77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77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KEERSBESLUIT</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5776</meta:user-defined>
    <meta:user-defined meta:name="OVERHEIDop.StcrtID/DC.identifier">stcrt-2014-35776</meta:user-defined>
    <meta:user-defined meta:name="DCTERMS.alternative">Gemeente Houten - tijdeljik gesloten verklaren brug  voor vrachtauto's en landbouwvoertuigen - T-spliting Waalseweg en Strijpweg in Tull en 't Waal</meta:user-defined>
    <meta:user-defined meta:name="OVERHEID.Organisatietype/OVERHEID.organisationType">gemeente</meta:user-defined>
    <meta:user-defined meta:name="OVERHEID.Gemeente/OVERHEID.authority">Houten</meta:user-defined>
    <meta:user-defined meta:name="OVERHEID.Gemeente/DC.creator">Houten</meta:user-defined>
    <meta:user-defined meta:name="OVERHEID.TaxonomieBeleidsagenda/OVERHEID.category">Verkeer | Weg</meta:user-defined>
    <meta:user-defined meta:name="OVERHEID.PostcodeHuisnummer/OVERHEIDop.postcodeHuisnummer">3999NW 1</meta:user-defined>
    <meta:user-defined meta:name="OVERHEIDop.woonplaats">Tull en 't Waal</meta:user-defined>
    <meta:user-defined meta:name="OVERHEIDop.straatnaam">Strijp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xs:date/OVERHEIDop.startdatum">2014-12-11</meta:user-defined>
    <meta:user-defined meta:name="xs:date/OVERHEIDop.einddatum">2015-01-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018</meta:user-defined>
    <meta:user-defined meta:name="OVERHEID.EPSG28992/DC.spatial">137617 445934</meta:user-defined>
    <meta:user-defined meta:name="OVERHEIDop.versieInformatie"/>
  </office:meta>
</office:document-meta>
</file>