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RESERVEREN VAN EEN INDIVIDUELE GEHANDICAPTENPARKEERPLAATS AAN DE JACOB VAN RUYSDAELSTRAAT 52TE HOOGEZAND (Zaaknummer 2014016062)</text:p>
          </table:table-cell>
          <table:table-cell office:value-type="string" table:style-name="staatscourantkop.B.cell">
            <text:section text:name="plaatje_id1-3-1-1" text:style-name="plaatje">
              <text:p text:style-name="illustratie_id1-3-1-1-1"><draw:frame draw:style-name="illustratie_id1-3-1-1-1" text:anchor-type="paragraph" svg:width="40mm" svg:height="8.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evoegdheidsgrondslag en in acht te nemen wettelijke bepalingen</text:span>
          </text:p>
            <text:p text:style-name="considerans.al">Burgemeester en wethouders van de gemeente Hoogezand-Sappemeer zijn op grond van artikel 18 van de Wegenverkeerswet 1994 bevoegd om verkeersbesluiten te nemen voor zover zij betreffen het verkeer op andere wegen dan die onder beheer van het Rijk, een provincie of een waterschap.</text:p>
            <text:p text:style-name="considerans.al">Burgemeester en wethouders hebben met ingang van 1 januari 2014 het nemen van verkeersbesluiten, waaronder het reserveren van individuele gehandicaptenparkeerplaatsen, gemandateerd aan de directeur van de Werkmaatschappij Integraal Beheer Openbare Ruimte (IBOR) en ondergemandateerd aan de manager bedrijfsbureau IBOR en de betreffende teamleiders IBOR.</text:p>
            <text:p text:style-name="considerans.al">Als manager bedrijfsbureau IBOR neem ik dit besluit met inachtneming van de artikelen 2, 15, 16 en 18 van de Wegenverkeerswet 1994, de artikelen 8, 12, 14, 21, 24 en 26 van het Besluit administratieve bepalingen inzake het wegverkeer en de voor bord E6 van bijlage 1 van het Reglement verkeersregels en verkeerstekens 1990 geldende Uitvoeringsvoorschriften BABW inzake verkeerstekens.</text:p>
            <text:p text:style-name="tussenkopvet">
            <text:span text:style-name="nadrukvet">Aan</text:span>
            <text:span text:style-name="nadrukvet">vraag</text:span>
          </text:p>
            <text:p text:style-name="considerans.al">De heer ......, Jacob van Ruysdaelstraat 52, 9601 XM Hoogezand, heeft op 22 april 2014 schriftelijk verzocht om een gehandicaptenparkeerplaats te reserveren nabij zijn woning.</text:p>
            <text:p text:style-name="tussenkopvet">
            <text:span text:style-name="nadrukvet">Overleg eigenaar</text:span>
          </text:p>
            <text:p text:style-name="considerans.al">Volgens artikel 23 van het Besluit administratieve bepalingen inzake het wegverkeer wordt de eigenaar van de weg met betrekking tot verkeersbesluiten gehoord. De eigenaar, Stichting Steelande wonen, is gehoord en heeft met een brief van 22 oktober 2014 aangegeven geen bezwaar te hebben voor aanwijzing van een gehandicaptenparkeerplaats op kenteken.</text:p>
            <text:p text:style-name="tussenkopvet">
            <text:span text:style-name="nadrukvet">Advies </text:span>
            <text:span text:style-name="nadrukvet">politie eenheid Noord Nederland</text:span>
          </text:p>
            <text:p text:style-name="considerans.al">Namens de korpschef van de Politie Eenheid Noord Nederland bij brief van 27 november 2014 met kenmerk N14.044716 en ingekomen op 2 december 2014 heeft positief geadviseerd over het verzoek van aanvrager.</text:p>
            <text:p text:style-name="tussenkopvet">
            <text:span text:style-name="nadrukvet">Motivering</text:span>
          </text:p>
            <text:p text:style-name="considerans.al">Het parkeerterrein bij de Jacob van Ruysdaelstraat te Hoogezand is een voor het openbaar verkeer openstaande weg als bedoeld in de Wegenverkeerswet 1994 en in beheer bij de gemeente Hoogezand-Sappemeer. Het besluit strekt tot het zoveel mogelijk waarborgen van de vrijheid van het verkeer. </text:p>
            <text:p text:style-name="considerans.al">Houders van een gehandicaptenparkeerkaart voor bestuurders kunnen in aanmerking komen voor een gehandicaptenparkeerplaats bij hun woning, mits er bij de woning geen parkeergelegenheid op eigen terrein is of gecreëerd kan worden.</text:p>
            <text:p text:style-name="considerans.al">Aanvrager heeft een gehandicaptenparkeerkaart voor een bestuurder met kaartnummer 953550, geldig tot 22 april 2019. Bij zijn woning is geen parkeergelegenheid op eigen terrein en die gelegenheid kan daar ook niet gecreëerd worden. Aanvrager is woonachtig in een appartementencomplex voor senioren. Het vastgesteld beleid geeft aan daarvoor algemene gehandicaptenparkeerplaatsen aan te wijzen. Echter geeft het medisch dossier en het persoonsdossier aan dat de heer Douwes vanwege long- en hartklachten niet een afstand van meer dan 50 meter te kunnen overbruggen. De gemeten afstand van de voordeur van de woning tot de parkeerplaats is gemeten 45 meter. Door het gebruik van de parkeergelegenheid nabij zijn woning door anderen zal aanvrager regelmatig zijn motorvoertuig met kenteken ......... op een te grote afstand van zijn woning moeten parkeren. Deze afstand kan hij als gevolg van zijn handicap redelijkerwijs niet te voet afleggen. Na het reserveren van de gewenste gehandicaptenparkeerplaats blijft in de omgeving voldoende normale parkeerruimte over.</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Voor de heer ......, Jacob van Ruysdaelstraat 52, 9601 XM Hoogezand, wordt een individuele gehandicaptenparkeerplaats nabij zijn woning gereserveerd en daarvoor wordt op het parkeerterrein van de Jacob van Ruysdaelstraat nabij de woning een parkeervak aangegeven en een bord E6 van bijlage 1 van het Reglement verkeersregels en verkeerstekens 1990 geplaatst met een onderbord OB309 met het kenteken ....... van zijn motorvoertuig. </text:p>
            <text:p text:style-name="common-al">Slochteren, 5 december 2014</text:p>
            <text:p text:style-name="common-al">Namens burgemeester en wethouders van Hoogezand-Sappemeer,</text:p>
            <text:p text:style-name="common-al">Jan Drent</text:p>
            <text:p text:style-name="common-al">Manager bedrijfsbureau Werkmaatschappij Integraal Beheer Openbare Ruimte (IBOR)*</text:p>
            <text:p text:style-name="tussenkopvet">
            <text:span text:style-name="nadrukvet">*Werkmaatschappij IBOR </text:span>
            <text:span text:style-name="nadrukvet">beheert de openbare ruimte en verzorgt de reiniging</text:span>
            <text:span text:style-name="nadrukvet"> voor de gemeenten Hoogezand-Sappemeer</text:span>
            <text:span text:style-name="nadrukvet">,</text:span>
            <text:span text:style-name="nadrukvet"> Slochteren </text:span>
            <text:span text:style-name="nadrukvet">en Menterwolde.</text:span>
          </text:p>
            <text:p text:style-name="tussenkopcur">Bekendmaking</text:p>
            <text:p text:style-name="common-al">Het besluit wordt op 5 december aan aanvrager toegezonden en in de Staatscourant gepubliceerd.</text:p>
            <text:p text:style-name="tussenkopondlijn">
            <text:span text:style-name="nadrukondlijn">Inwerkingtreding</text:span>
          </text:p>
            <text:p text:style-name="common-al">Het besluit treedt in werking op 8 december 2014.</text:p>
            <text:p text:style-name="tussenkopondlijn">
            <text:span text:style-name="nadrukondlijn">Rechtsmiddelenvoorlichting</text:span>
          </text:p>
            <text:p text:style-name="tussenkopvet">
            <text:span text:style-name="nadrukvet">
              <text:span text:style-name="nadrukcur">Bezwaar</text:span>
            </text:span>
          </text:p>
            <text:p text:style-name="tussenkopcur">
            <text:span text:style-name="nadrukcur">Als u belanghebbende bent, kunt u tegen dit besluit per brief of fax - dus niet per e-mail - bezwaar maken. Dat moet dan binnen 6 weken na de verzenddatum van het besluit. U moet het bezwaarschrift richten aan burgemeester en wethouders van Hoogezand-Sap</text:span>
            <text:span text:style-name="nadrukcur">pe</text:span>
            <text:span text:style-name="nadrukcur">meer</text:span>
            <text:span text:style-name="nadrukcur">.</text:span>
          </text:p>
            <text:p text:style-name="tussenkopcur">
            <text:span text:style-name="nadrukcur">In uw bezwaarschrift moet u in ieder geval vermelden:</text:span>
          </text:p>
            <text:list text:style-name="id1-3-2-2-1-15">
              <text:list-item text:style-override="id1-3-2-2-1-15-1">
                <text:number>1.</text:number>
                <text:p text:style-name="al">
                <text:span text:style-name="nadrukcur">Uw naam en adres;</text:span>
              </text:p>
              </text:list-item>
              <text:list-item text:style-override="id1-3-2-2-1-15-2">
                <text:number>2.</text:number>
                <text:p text:style-name="al">
                <text:span text:style-name="nadrukcur">De datum waarop u het bezwaarschrift schrijft;</text:span>
              </text:p>
              </text:list-item>
              <text:list-item text:style-override="id1-3-2-2-1-15-3">
                <text:number>3.</text:number>
                <text:p text:style-name="al">
                <text:span text:style-name="nadrukcur">De reden waarom u bezwaar maakt;</text:span>
              </text:p>
              </text:list-item>
              <text:list-item text:style-override="id1-3-2-2-1-15-4">
                <text:number>4.</text:number>
                <text:p text:style-name="al">
                <text:span text:style-name="nadrukcur">Een omschrijving van het besluit waartegen uw bezwaar zich richt;</text:span>
              </text:p>
              </text:list-item>
              <text:list-item text:style-override="id1-3-2-2-1-15-5">
                <text:number>5.</text:number>
                <text:p text:style-name="al">
                <text:span text:style-name="nadrukcur">U moet het bezwaarschrift ondertekenen;</text:span>
              </text:p>
              </text:list-item>
              <text:list-item text:style-override="id1-3-2-2-1-15-6">
                <text:number>6.</text:number>
                <text:p text:style-name="al">
                <text:span text:style-name="nadrukcur">Stuur zo mogelijk een kopie van het besluit mee.</text:span>
              </text:p>
              </text:list-item>
              <text:list-item text:style-override="id1-3-2-2-1-15-7">
                <text:number>7.</text:number>
                <text:p text:style-name="al">
                <text:span text:style-name="nadrukcur">Als het bezwaarschrift in een andere dan een EU-taal is geschreven moet u, als daarom wordt gevraagd, voor een goede Nederlandse vertaling zorgen.</text:span>
              </text:p>
              </text:list-item>
            </text:list>
            <text:p text:style-name="tussenkopvet">
            <text:span text:style-name="nadrukvet">
              <text:span text:style-name="nadrukcur">Voorlopige voorziening in geval van bezwaar</text:span>
            </text:span>
          </text:p>
            <text:p text:style-name="tussenkopcur">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locatie </text:span>
            <text:span text:style-name="nadrukcur">Groningen treft een voorlopige voorziening als die, gelet op de betrokken belangen, direct nodig is. Het adres waar u een verzoek om voorlopige voorziening kunt doen is: rechtbank </text:span>
            <text:span text:style-name="nadrukcur">Noord-Nederland, locatie Groningen</text:span>
            <text:span text:style-name="nadrukcur">, </text:span>
            <text:span text:style-name="nadrukcur">afdeling</text:span>
            <text:span text:style-name="nadrukcur"> bestuursrecht, Postbus 150, 9700 AD Groningen. Hieraan zijn wel kosten verbonden.</text:span>
          </text:p>
            <text:p text:style-name="tussenkopcur">
            <text:span text:style-name="nadrukcur">U kunt het verzoek om een voorlopige voorziening ook digitaal indienen bij de genoemde rechtbank via </text:span>
            <text:span text:style-name="nadrukcur">http://loket.rechtspraak.nl/bestuursrecht</text:span>
            <text:span text:style-name="nadrukcur">. Daarvoor moet u wel beschikken over een elektronische handtekening (</text:span>
            <text:span text:style-name="nadrukcur">DigiD</text:span>
            <text:span text:style-name="nadrukcur">). Kijk op de genoemde site voor de precieze voorwaarden.</text:span>
          </text:p>
            <text:p text:style-name="tussenkopondlijn">
            <text:span text:style-name="nadrukondlijn">Exemplaren aan:</text:span>
          </text:p>
            <text:p text:style-name="common-al">1 x Aanvrager</text:p>
            <text:p text:style-name="common-al">1 x Publiekszaken (ter inzage: (8 december 2014 tot en met 19 januari 2015)</text:p>
            <text:p text:style-name="common-al">3 x IBOR (2x Bedrijfsbureau, 1x team C)</text:p>
            <text:p text:style-name="last-al">2 x Politie Eenheid Noord-Nederland, Team ondersteuning t.a.v. de heer J. Schreuder &amp; Bureau Hoogezand, Postbus 107, 9400 AC, Ass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63</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763</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763</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RESERVEREN VAN EEN INDIVIDUELE GEHANDICAPTENPARKEERPLAATS AAN DE JACOB VAN RUYSDAELSTRAAT 52TE HOOGEZAND (Zaaknummer 2014016062)</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763</meta:user-defined>
    <meta:user-defined meta:name="OVERHEIDop.StcrtID/DC.identifier">stcrt-2014-35763</meta:user-defined>
    <meta:user-defined meta:name="DCTERMS.alternative">Gemeente Hoogezand-Sappemeer - Verkeersbesluit reserveren individuele gehandicaptenparkeerplaats Jacob van Ruysdaelstraat 52 te Hoogezand - Jacob van Ruysdaelstraat 52 Hoogezand</meta:user-defined>
    <meta:user-defined meta:name="OVERHEID.Organisatietype/OVERHEID.organisationType">gemeente</meta:user-defined>
    <meta:user-defined meta:name="OVERHEID.Gemeente/OVERHEID.authority">Hoogezand-Sappemeer</meta:user-defined>
    <meta:user-defined meta:name="OVERHEID.Gemeente/DC.creator">Hoogezand-Sappemeer</meta:user-defined>
    <meta:user-defined meta:name="OVERHEID.TaxonomieBeleidsagenda/OVERHEID.category">Verkeer | Weg</meta:user-defined>
    <meta:user-defined meta:name="OVERHEIDop.woonplaats">Hoogezand</meta:user-defined>
    <meta:user-defined meta:name="OVERHEIDop.straatnaam">Jacob van Ruysda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2-08</meta:user-defined>
    <meta:user-defined meta:name="xs:date/OVERHEIDop.einddatum">2015-01-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01606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003</meta:user-defined>
    <meta:user-defined meta:name="OVERHEID.EPSG28992/DC.spatial">247359 576262</meta:user-defined>
    <meta:user-defined meta:name="OVERHEIDop.versieInformatie"/>
  </office:meta>
</office:document-meta>
</file>