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5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ergoedingen Agentschap Telecom 2015</text:h>
      <text:p text:style-name="ifm_p_mt.7.4mm_ifm">Op 15 december 2014, nr. 35750, is de Regeling vergoedingen Agentschap Telecom 2015 gepubliceerd.</text:p>
      <text:p text:style-name="ifm_p_ifm">Hierin zit een aantal fouten.</text:p>
      <text:h text:style-name="ifm_p_font.bold_mt.5.08mm_page.keep-with-next_ifm" text:outline-level="4">Het gepubliceerd stuk</text:h>
      <text:p text:style-name="ifm_p_mt.4.23mm_ifm">De volgende fouten zijn geconstateerd:</text:p>
      <text:p text:style-name="ifm_p_indent.-7mm_mleft.7mm_ifm">1)<text:tab/>Bijlage II, categorie B.1 staat een ander bedrag vermeld (€ 1.440 i.p.v. € 1.442);</text:p>
      <text:p text:style-name="ifm_p_indent.-7mm_mleft.7mm_ifm">2)<text:tab/>Bijlage II, categorie C.1 bevat een andere verdeelsleutel;</text:p>
      <text:p text:style-name="ifm_p_indent.-7mm_mleft.7mm_ifm">3)<text:tab/>In de tabel, behorende bij voetnoot 1 van bijlage I staat voor de frequentieband 24,5 GHz – &lt; 39,5 GHz, voor bandbreedte &lt; 10 MHz een bedrag vermeld van '€ 0;91' in plaats van '€ 91';</text:p>
      <text:p text:style-name="ifm_p_indent.-7mm_mleft.7mm_ifm">4)<text:tab/>In deze genoemde tabel zijn bij de bandbreedte ‘&gt;150’ en in frequentieband ‘&gt; 39,5 GHz’ de tekens anders, waardoor de genoemde eenheden nu staan vermeld als zijnde ‘groter dan’ in plaats van de bedoelde ‘gelijk aan en groter dan’ (er staat &gt; in plaats van ≥).</text:p>
      <text:p text:style-name="ifm_p_ifm">Deze punten staan allemaal op p. 7 van de public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750-n1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750-n1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Regeling vergoedingen Agentschap Telecom 2015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75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57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ctificatie Regeling vergoedingen Agentschap Telecom 2015</meta:user-defined>
    <meta:user-defined meta:name="DCTERMS.alternative"/>
    <meta:user-defined meta:name="OVERHEIDop.versienummer">n1</meta:user-defined>
    <meta:user-defined meta:name="DCTERMS.W3CDTF/DCTERMS.available">2014-12-23</meta:user-defined>
    <meta:user-defined meta:name="OVERHEIDop.Ruimtelijkplan/OVERHEIDop.bekendmakingBetreffendePlan"/>
  </office:meta>
</office:document-meta>
</file>