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4 – 40</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ingen ten aanzien van het besluit: </text:p>
            <text:p text:style-name="common-al">Overwegende dat:</text:p>
            <text:p text:style-name="common-al">door bewoners van de Koningin Julianalaan en Strandvlietlaan te OUDERKERK VAAN DE AMSTEL een aanvraag is ingediend voor de plaatsing van een oplaadpunt voor het opladen van een elektrisch voertuig, nabij hun woning; </text:p>
            <text:p text:style-name="common-al">voor het plaatsen van oplaadvoorzieningen voor elektrisch vervoer een beleidslijn is vastgesteld, die voor het laatst is gewijzigd op 11 november 2014;</text:p>
            <text:p text:style-name="common-al">elektrische auto’s een verminderde CO2-uitstoot hebben en daarmee een bijdrage leveren aan de nationale en lokale milieudoelstellingen; </text:p>
            <text:p text:style-name="common-al">met het oog op de medefinanciering van oplaadpunten door de Metropoolregio Amsterdam Elektrisch alsook gelet op de stijging van het aantal aanvragen voor oplaadpunten en met het oog op de efficiëntie van de te besteden financiële middelen voor elektrisch vervoer, de keuze is gemaakt voor de aanschaf van oplaadpalen die geschikt zijn voor het opladen van twee elektrische voertuigen tegelijkertijd; </text:p>
            <text:p text:style-name="common-al">op grond hiervan in de beleidslijn is opgenomen dat per oplaadpunt twee parkeerplaatsen worden geserveerd voor het opladen van een elektrisch voertuig;</text:p>
            <text:p text:style-name="common-al">de parkeerplaats van de sporthal Bindelwijk, aan de Koningin Julianlaan te Ouderkerk aan de Amstel, nabij de woningen van de aanvragers is gelegen en gebleken is dat er aan de achterzijde van de sporthal, direct naast de voetgangersbrug naar de Strandvlietlaan, twee parkeerplaatsen aanwezig zijn, die weinig intensief worden gebruikt, zodat van de reservering van deze parkeerplaatsen voor het opladen van elektrisch vervoer geen verdringingseffect uitgaat; </text:p>
            <text:p text:style-name="common-al">gelet op het raadsbesluit d.d. 18 januari 1996, nummer 96/3/4, waarbij hun college is gemachtigd de verkeersbesluiten te nemen als bedoeld in de Wegenverkeerswet;</text:p>
            <text:p text:style-name="common-al">gehoord de politie;</text:p>
            <text:p text:style-name="common-al">gelet op artikel 18 van de Wegenverkeerswet en artikel 24 van het RVV 1990; </text:p>
            <text:p text:style-name="common-al">
            <text:span text:style-name="nadrukvet">b e s l u i t e n :</text:span>
          </text:p>
            <text:p text:style-name="common-al">Op het parkeerterrein van de sporthal Bindelwijk, aan de achterzijde, direct naast de voetgangersbrug naar de Strandvietlaan, twee parkeerplaatsen in te stellen, die zijn bestemd voor het opladen van een elektrisch voertuig, conform de bij dit besluit behorende luchtfoto;</text:p>
            <text:p text:style-name="common-al">Ouder-Amstel, 2 december 2014  </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en na het aanbrengen van de bijbehorende verkeerstekens op of aan de weg. </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text:p>
            <text:p text:style-name="common-al">In het bezwaarschrift dient u tenminste te vermelden:</text:p>
            <text:list text:style-name="id1-3-2-2-1-22">
              <text:list-item text:style-override="id1-3-2-2-1-22-1">
                <text:number>-</text:number>
                <text:p text:style-name="al">uw naam en adres;</text:p>
              </text:list-item>
              <text:list-item text:style-override="id1-3-2-2-1-22-2">
                <text:number>-</text:number>
                <text:p text:style-name="al">de dagtekening van het bezwaarschrift;</text:p>
              </text:list-item>
              <text:list-item text:style-override="id1-3-2-2-1-22-3">
                <text:number>-</text:number>
                <text:p text:style-name="al">een omschrijving van het besluit waartegen uw bezwaarschrift zich richt;</text:p>
              </text:list-item>
              <text:list-item text:style-override="id1-3-2-2-1-22-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4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4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4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2014 – 40</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746</meta:user-defined>
    <meta:user-defined meta:name="OVERHEIDop.StcrtID/DC.identifier">stcrt-2014-35746</meta:user-defined>
    <meta:user-defined meta:name="DCTERMS.alternative">Gemeente Ouder-Amstel - Oplaadpunten elektrisch vervoer  - Achterterrein Bindelwijk - Koningin Julianalaan Ouderkerk aan de Amstel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PostcodeHuisnummer/OVERHEIDop.postcodeHuisnummer">1191CH 22</meta:user-defined>
    <meta:user-defined meta:name="OVERHEIDop.woonplaats">Ouderkerk aan de Amstel</meta:user-defined>
    <meta:user-defined meta:name="OVERHEIDop.straatnaam">Strandvlie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42</meta:user-defined>
    <meta:user-defined meta:name="DCTERMS.abstract">Instellen twee parkeerplaatsen gereserveerd voor elektrisch vervoer, met oplaadpun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425 478731</meta:user-defined>
    <meta:user-defined meta:name="OVERHEIDop.versieInformatie"/>
  </office:meta>
</office:document-meta>
</file>