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43</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december 2014, 2014-0000178543, tot Regeling tot wijziging van de Regeling loonkostensubsidie Participatiewet in verband met gewijzigd percentage</text:h>
      <text:p text:style-name="ifm_p_mt.3.7mm_ifm">De Staatssecretaris van Sociale Zaken en Werkgelegenheid,</text:p>
      <text:p text:style-name="ifm_p_mt.3.7mm_ifm">Gelet op artikel 10d, vierde lid, van de Participatiewet;</text:p>
      <text:p text:style-name="ifm_p_mt.3.7mm_indent.0mm_ifm">Besluit:</text:p>
      <text:h text:style-name="ifm_p_font.bold_mt.5.08mm_page.keep-with-next_ifm" text:outline-level="2">ARTIKEL<text:s/>I.<text:s/>WIJZIGING VAN DE REGELING LOONKOSTENSUBSIDIE PARTICIPATIEWET</text:h>
      <text:p text:style-name="ifm_p_font.roman_mt.4.23mm_ifm">In artikel 1, tweede lid, van de Regeling loonkostensubsidie Participatiewet wordt ‘23,5’ vervangen door: 23.</text:p>
      <text:h text:style-name="ifm_p_font.bold_mt.5.08mm_page.keep-with-next_ifm" text:outline-level="2">ARTIKEL<text:s/>II.<text:s/>INWERKINGTREDING</text:h>
      <text:p text:style-name="ifm_p_mt.4.23mm_ifm">Deze regeling treedt in werking met ingang van 1 januari 2015.</text:p>
      <text:p text:style-name="ifm_p_mt.3.7mm_ifm">Deze regeling zal met de toelichting in de Staatscourant worden geplaatst.</text:p>
      <text:p text:style-name="ifm_p_font.italic_mt.3.7mm_ifm">
                  Den Haag,
                   5 decem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In de Regeling loonkostensubsidie Participatiewet (Stcrt. 29290, 2014), is de hoogte vastgelegd van de in artikel 10d, vierde lid, van de Participatiewet vermelde vergoeding voor werkgeverslasten.</text:p>
      <text:p text:style-name="ifm_p_ifm">De vergoeding bestaat uit een uniform tarief en bedraagt een percentage van de loonkosten waarover loonkostensubsidie op grond van artikel 10d, eerste lid, van de Participatiewet wordt verstrekt. Het percentage is gebaseerd op de wettelijk verplichte werkgeverspremies voor een werknemer die het wettelijk minimumloon verdient in de marktsector, zoals vastgelegd in de Wet financiering sociale verzekeringen, de Wet kinderopvang en kwaliteitseisen peuterspeelzalen (werkgeversbijdrage kinderopvang), de Zorgverzekeringswet (inkomensafhankelijke bijdrage) en de gemiddelde pensioenpremie zoals berekend door het Centraal Planbureau voor de Macro Economische Verkenningen.</text:p>
      <text:p text:style-name="ifm_p_ifm">Op het moment van publicatie van de Regeling loonkostensubsidie Participatiewet in de Staatscourant waren de wettelijk verplichte werkgeverspremies nog niet definitief vastgesteld. In verband met definitieve vaststelling van deze premies na publicatie van de oorspronkelijke regeling van 10 oktober 2014 wordt met de voorliggende regeling de hoogte bijgesteld van de vergoeding voor werkgeverslasten die in de oorspronkelijke regeling is vastgeleg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43</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43</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5 december 2014, 2014-0000178543, tot Regeling tot wijziging van de Regeling loonkostensubsidie Participatiewet in verband met gewijzigd percentage</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5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10d, vierde lid, van de Participatiewet</meta:user-defined>
    <meta:user-defined meta:name="DC.title">Regeling van de Staatssecretaris van Sociale Zaken en Werkgelegenheid van 5 december 2014, 2014-0000178543, tot Regeling tot wijziging van de Regeling loonkostensubsidie Participatiewet in verband met gewijzigd percentage</meta:user-defined>
    <meta:user-defined meta:name="DCTERMS.alternative"/>
    <meta:user-defined meta:name="DCTERMS.W3CDTF/OVERHEIDop.datumOndertekening">2014-12-05</meta:user-defined>
    <meta:user-defined meta:name="DCTERMS.W3CDTF/DCTERMS.available">2014-12-15</meta:user-defined>
    <meta:user-defined meta:name="OVERHEIDop.Ruimtelijkplan/OVERHEIDop.bekendmakingBetreffendePlan"/>
  </office:meta>
</office:document-meta>
</file>