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december 2014, nr. 2014-0000178931, houdende herziening van het afkoopbedrag pensioenaanspraken voor het jaar 2015</text:h>
      <text:p text:style-name="ifm_p_mt.3.7mm_ifm">De Staatssecretaris van Sociale Zaken en Werkgelegenheid,</text:p>
      <text:p text:style-name="ifm_p_mt.3.7mm_ifm">Gelet op de artikelen 66, achtste lid, van de Pensioenwet en 78, achtste lid, van de Wet verplichte beroepspensioenregeling;</text:p>
      <text:p text:style-name="ifm_p_mt.3.7mm_indent.0mm_ifm">Besluit:</text:p>
      <text:h text:style-name="ifm_p_font.bold_mt.5.08mm_page.keep-with-next_ifm" text:outline-level="2">Artikel<text:s/>1<text:s/></text:h>
      <text:p text:style-name="ifm_p_mt.4.23mm_ifm">Het bedrag, bedoeld in de artikelen 66, eerste en tweede lid, van de Pensioenwet en 78, eerste en tweede lid, van de Wet verplichte beroepspensioenregeling, bedraagt met ingang van 1 januari 2015 € 462,88.</text:p>
      <text:h text:style-name="ifm_p_font.bold_mt.5.08mm_page.keep-with-next_ifm" text:outline-level="2">Artikel<text:s/>2<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4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zoals berekend door het Centraal Bureau voor de Statistiek (CBS). De herziening wordt bepaald door de procentuele wijziging die dat indexcijfer over de maand oktober voorafgaand aan de aanpassing heeft ondergaan ten opzichte van de maand oktober van het daaraan voorafgaande jaar.</text:p>
      <text:p text:style-name="ifm_p_ifm">De CPI van oktober 2014 (116,34) wijzigt 1,1% ten opzichte van de CPI van oktober 2013 (115,13). Het bedrag van € 458,06, vermenigvuldigd met deze index, geeft met ingang van 1 januari 2015 een nieuwe afkoopgrens van € 462,88.</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38</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38</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4 december 2014, nr. 2014-0000178931, houdende herziening van het afkoopbedrag pensioenaanspraken voor het jaar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source">Gelet op de artikelen 66, achtste lid, van de Pensioenwet en 78, achtste lid, van de Wet verplichte beroepspensioenregeling</meta:user-defined>
    <meta:user-defined meta:name="DC.title">Regeling van de Staatssecretaris van Sociale Zaken en Werkgelegenheid van 4 december 2014, nr. 2014-0000178931, houdende herziening van het afkoopbedrag pensioenaanspraken voor het jaar 2015</meta:user-defined>
    <meta:user-defined meta:name="DCTERMS.alternative"/>
    <meta:user-defined meta:name="DCTERMS.W3CDTF/OVERHEIDop.datumOndertekening">2014-12-04</meta:user-defined>
    <meta:user-defined meta:name="DCTERMS.W3CDTF/DCTERMS.available">2014-12-15</meta:user-defined>
    <meta:user-defined meta:name="OVERHEIDop.Ruimtelijkplan/OVERHEIDop.bekendmakingBetreffendePlan"/>
  </office:meta>
</office:document-meta>
</file>