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4 – 40</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door mevrouw D. Stronczek, Clarissenhof 9, 115 CA te DUIVENDRECHT een aanvraag is ingediend voor de plaatsing van een oplaadpunt voor het opladen van een elektrisch voertuig, nabij haar woning; </text:p>
            <text:p text:style-name="common-al">voor het plaatsen van oplaadvoorzieningen voor elektrisch vervoer een beleidslijn is vastgesteld, die voor het laatst is gewijzigd op 11 november 2014;</text:p>
            <text:p text:style-name="common-al">elektrische auto’s een verminderde CO2-uitstoot hebben en daarmee een bijdrage leveren aan de nationale en lokale milieudoelstellingen; </text:p>
            <text:p text:style-name="common-al">met het oog op de medefinanciering van oplaadpunten door de Metropoolregio Amsterdam Elektrisch alsook gelet op de stijging van het aantal aanvragen voor oplaadpunten en met het oog op de efficiëntie van de te besteden financiële middelen voor elektrisch vervoer, de keuze is gemaakt voor de aanschaf van oplaadpalen die geschikt zijn voor het opladen van twee elektrische voertuigen tegelijkertijd; </text:p>
            <text:p text:style-name="common-al">op grond hiervan in de beleidslijn is opgenomen dat per oplaadpunt twee parkeerplaatsen worden geserveerd voor het opladen van een elektrisch voertuig;</text:p>
            <text:p text:style-name="common-al">de parkeersituatie op de Clarissenhof eerder dit jaar door parkeertellingen is vastgesteld. Hieruit blijkt dat de parkeerdruk ’s avonds kan oplopen tot 89%. De situatie ter plaatse is ook meerdere malen bezichtigd en vastgesteld. Hierbij is geconstateerd dat de parkeerplaatsen direct naast de woning het minst intensief worden gebruikt maar dat voor het overige de parkeerdruk ter plaatse gemiddeld even groot is;</text:p>
            <text:p text:style-name="common-al">aan de bewoners van de omringende woningen aan de Clarissenhof om een zienswijze is gevraagd. Uit de zienswijzen is naar voren gekomen dat:</text:p>
            <text:p text:style-name="common-al">-door een deel van de bewoners een hoge parkeerdruk wordt ervaren, ook als gevolg van een overloopeffect van parkeren uit naastgelegen straten;</text:p>
            <text:p text:style-name="common-al">– de voortuinen van de woningen Clarissenhof 9 en 11 niet meer worden gebruikt voor parkeren; </text:p>
            <text:list text:style-name="id1-3-2-2-1-13">
              <text:list-item text:style-override="id1-3-2-2-1-13-1">
                <text:number>-</text:number>
                <text:p text:style-name="al">sommige bewoners bang zijn voor overlast of ander negatieve neveneffecten;</text:p>
              </text:list-item>
              <text:list-item text:style-override="id1-3-2-2-1-13-2">
                <text:number>-</text:number>
                <text:p text:style-name="al">een aantal van de bewoners één gereserveerde parkeerplaats voldoende vinden, maar twee gereserveerde parkeerplaatsen te veel;</text:p>
              </text:list-item>
              <text:list-item text:style-override="id1-3-2-2-1-13-3">
                <text:number>-</text:number>
                <text:p text:style-name="al">er op het Clarissenhof (een erf) ook buiten de parkeervakken wordt geparkeerd;</text:p>
              </text:list-item>
            </text:list>
            <text:p text:style-name="common-al">het beleid er bewust op is gericht om het gebruik van elektrisch vervoer te stimuleren en om per oplaadpunt twee openbare parkeerplaatsen te reserveren; </text:p>
            <text:p text:style-name="common-al">het aantal parkeerplaatsen dat gebruikt kan worden door auto’s die rijden op fossiele brandstoffen het aantal gereserveerde parkeerplaatsen voor elektrische voertuigen verre overstijgt;</text:p>
            <text:p text:style-name="common-al">in 2014 en 2015 in het kader van het parkeerbeleid onderzocht wordt waar (grote) parkeeroverlast in Duivendrecht aanwezig is en in 2015 besluitvorming zal plaats vinden over welke maatregelen daartegen zullen worden getroffen;</text:p>
            <text:p text:style-name="common-al">er geen verplichting bestaat om in de eigen voortuin te parken en de weginrichting is afgestemd op het gebruik als tuin, door de aanwezigheid van een gemeentelijke groenvoorziening, die deel uitmaakt van de weginrichting; </text:p>
            <text:p text:style-name="common-al">gelet op het raadsbesluit d.d. 18 januari 1996, nummer 96/3/4, waarbij hun college is gemachtigd de verkeersbesluiten te nemen als bedoeld in de Wegenverkeerswet;</text:p>
            <text:p text:style-name="common-al">gehoord de politie;</text:p>
            <text:p text:style-name="common-al">gelet op artikel 18 van de Wegenverkeerswet en artikel 24 van het RVV 1990; </text:p>
            <text:p text:style-name="common-al">
            <text:span text:style-name="nadrukvet">b e s l u i t e n :</text:span>
          </text:p>
            <text:p text:style-name="common-al">Twee van de parkeerplaatsen naast de woning Clarissenhof 9 te DUIVENDRECHT, in te stellen als parkeerplaatsen die zijn bestemd voor het opladen van een elektrisch voertuig, conform de bij dit besluit behorende luchtfoto;</text:p>
            <text:p text:style-name="common-al">Ouder-Amstel, 2 december 2014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30">
              <text:list-item text:style-override="id1-3-2-2-1-30-1">
                <text:number>-</text:number>
                <text:p text:style-name="al">uw naam en adres;</text:p>
              </text:list-item>
              <text:list-item text:style-override="id1-3-2-2-1-30-2">
                <text:number>-</text:number>
                <text:p text:style-name="al">de dagtekening van het bezwaarschrift;</text:p>
              </text:list-item>
              <text:list-item text:style-override="id1-3-2-2-1-30-3">
                <text:number>-</text:number>
                <text:p text:style-name="al">een omschrijving van het besluit waartegen uw bezwaarschrift zich richt;</text:p>
              </text:list-item>
              <text:list-item text:style-override="id1-3-2-2-1-30-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3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3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4 – 40</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737</meta:user-defined>
    <meta:user-defined meta:name="OVERHEIDop.StcrtID/DC.identifier">stcrt-2014-35737</meta:user-defined>
    <meta:user-defined meta:name="DCTERMS.alternative">Gemeente Ouder-Amstel - Parkeerplaatsen oplaadpunt Clarissenhof 9  - Clarissenhof 9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CA 9</meta:user-defined>
    <meta:user-defined meta:name="OVERHEIDop.woonplaats">Duivendrecht</meta:user-defined>
    <meta:user-defined meta:name="OVERHEIDop.straatnaam">Clarissenhof</meta:user-defined>
    <meta:user-defined meta:name="OVERHEID.PostcodeHuisnummer/OVERHEIDop.postcodeHuisnummer">1115CA 9</meta:user-defined>
    <meta:user-defined meta:name="OVERHEIDop.woonplaats">Duivendrecht</meta:user-defined>
    <meta:user-defined meta:name="OVERHEIDop.straatnaam">Clarissenhof</meta:user-defined>
    <meta:user-defined meta:name="OVERHEID.PostcodeHuisnummer/OVERHEIDop.postcodeHuisnummer">1115CA 9</meta:user-defined>
    <meta:user-defined meta:name="OVERHEIDop.woonplaats">Duivendrecht</meta:user-defined>
    <meta:user-defined meta:name="OVERHEIDop.straatnaam">Clariss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0</meta:user-defined>
    <meta:user-defined meta:name="DCTERMS.abstract">Plaatsing van een oplaadpunt voor elektrisch vervoer met instelling van twee gereserveerde parkeerplaatsen voor opladen elektrisch voertuig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05 483020</meta:user-defined>
    <meta:user-defined meta:name="OVERHEID.EPSG28992/DC.spatial">124505 483013</meta:user-defined>
    <meta:user-defined meta:name="OVERHEID.EPSG28992/DC.spatial">124505 483013</meta:user-defined>
    <meta:user-defined meta:name="OVERHEIDop.versieInformatie"/>
  </office:meta>
</office:document-meta>
</file>