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text:span>
            <text:span text:style-name="nadrukvet">v</text:span>
            <text:span text:style-name="nadrukvet">an Nieuwegein;</text:span>
          </text:p>
            <text:p text:style-name="tussenkopvet">
            <text:span text:style-name="nadrukvet">Gelet op:</text:span>
          </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2 WVW 1994;</text:p>
              </text:list-item>
              <text:list-item text:style-override="id1-3-2-1-1-3-4">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tussenkopvet">
            <text:span text:style-name="nadrukvet">Overwegende</text:span>
            <text:span text:style-name="nadrukvet"> dat:</text:span>
          </text:p>
            <text:list text:style-name="id1-3-2-1-1-5">
              <text:list-item text:style-override="id1-3-2-1-1-5-1">
                <text:number>-</text:number>
                <text:p text:style-name="al">ingevolge de ´Mandaatregeling gemeente Nieuwegein´d.d. 1 februari 2008 onder nummer 103 het nemen van verkeersbesluiten is gemandateerd aan het hoofd van de afdeling Beheer;</text:p>
              </text:list-item>
              <text:list-item text:style-override="id1-3-2-1-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5-3">
                <text:number>-</text:number>
                <text:p text:style-name="al">door het laten plaatsen van oplaadpunten (met groene stroom) het gebruik van elektrische auto’s gefaciliteerd en gestimuleerd wordt;</text:p>
              </text:list-item>
              <text:list-item text:style-override="id1-3-2-1-1-5-4">
                <text:number>-</text:number>
                <text:p text:style-name="al">elektrische auto’s geen uitstoot hebben en daarmee bijdragen aan het verbeteren van de luchtkwaliteit in Nieuwegein;</text:p>
              </text:list-item>
              <text:list-item text:style-override="id1-3-2-1-1-5-5">
                <text:number>-</text:number>
                <text:p text:style-name="al">het laten plaatsen van oplaadpunten voor elektrische auto’s als mogelijke maatregel is opgenomen in ‘Vervolgaanpak luchtkwaliteit Nieuwegein´ (raadsnummer 2011-094);</text:p>
              </text:list-item>
              <text:list-item text:style-override="id1-3-2-1-1-5-6">
                <text:number>-</text:number>
                <text:p text:style-name="al">de onderstaande verkeersmaatregel, als bedoeld in artikel 2 WVW 1994, kan leiden tot het </text:p>
              </text:list-item>
            </text:list>
            <text:p text:style-name="considerans.al">beperken van door het verkeer veroorzaakte overlast, hinder of nadelige gevolgen voor het milieu, zoals bedoeld in de Wet milieubeheer;</text:p>
            <text:list text:style-name="id1-3-2-1-1-7">
              <text:list-item text:style-override="id1-3-2-1-1-7-1">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7-2">
                <text:number>-</text:number>
                <text:p text:style-name="al">bedoelde weggedeelte gelegen is binnen de bebouwde kom van de gemeente Nieuwegein en in beheer en onderhoud is bij deze gemeente;</text:p>
              </text:list-item>
              <text:list-item text:style-override="id1-3-2-1-1-7-3">
                <text:number>-</text:number>
                <text:p text:style-name="al">overleg is gepleegd met de verkeerscoördinator van het politiekorps Midden Nederland, District West Utrecht;</text:p>
              </text:list-item>
              <text:list-item text:style-override="id1-3-2-1-1-7-4">
                <text:number>-</text:number>
                <text:p text:style-name="al">deze verkeerscoördinator namens de korpschef positief heeft geadviseerd op onderstaande verkeers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tegenover Sluyterslaan 451 als standplaats voor het opladen van elektrische auto’s aan te wijzen;</text:p>
              </text:list-item>
              <text:list-item text:style-override="id1-3-2-2-1-1-2">
                <text:number>-</text:number>
                <text:p text:style-name="al">het op grond van artikel 24d onder 2<text:span text:style-name="sup">e</text:span> punt van het RVV 1990 plaatsen van verkeersbord E08 met onderbord ‘opladen elektrische voertuigen’ volgens de bij dit besluit behorende tekening met nummer IBGRY-Jw-VTO-00027.</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Rech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 december 2014.</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2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2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2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729</meta:user-defined>
    <meta:user-defined meta:name="OVERHEIDop.StcrtID/DC.identifier">stcrt-2014-35729</meta:user-defined>
    <meta:user-defined meta:name="DCTERMS.alternative">Gemeente Nieuwegein - reserveren van twee parkeerplaatsen t.b.v. opladen elektrische auto's - Sluyters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1BK 9047</meta:user-defined>
    <meta:user-defined meta:name="OVERHEIDop.woonplaats">Nieuwegein</meta:user-defined>
    <meta:user-defined meta:name="OVERHEIDop.straatnaam">Sluyt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978</meta:user-defined>
    <meta:user-defined meta:name="OVERHEID.EPSG28992/DC.spatial">134313 449261</meta:user-defined>
    <meta:user-defined meta:name="OVERHEIDop.versieInformatie"/>
  </office:meta>
</office:document-meta>
</file>