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5724-001.png" xlink:show="embed" xlink:type="simple"/></draw:frame>Ontwerpomgevingsvergunning ‘Groenendaal 15’ ter inzage, Rotterdam</text:h>
      <text:p text:style-name="ifm_p_mt.11.1mm_ifm">Burgemeester en wethouders van Rotterdam maken bekend, dat zij op grond van artikel 2.12, lid 1, sub a, onder 3 van de Wet algemene bepalingen omgevingsrecht voornemens zijn een omgevingvergunning te verlenen voor het vergroten van de bestaande dakopbouw op het appartementengebouw gelegen aan de Groenendaal 15. Door het vergroten van de dakopbouw worden er 2 woningen gecreëerd.</text:p>
      <text:p text:style-name="ifm_p_mt.3.7mm_ifm">Het ontwerpbesluit met de daarop betrekking hebbende stukken ligt in verband hiermee ter inzage van <text:span text:style-name="ifm_span_font.bold_ifm">vrijdag 12 december 2014 tot en met donderdag 22 januari 2015</text:span> bij:</text:p>
      <text:p text:style-name="ifm_p_indent.-5mm_mleft.5mm_ifm">•<text:tab/>Stadsontwikkeling Rotterdam (na telefonische afspraak 010 – 489 5241).</text:p>
      <text:p text:style-name="ifm_p_mt.3.7mm_ifm">Het ontwerpbesluit met de bijbehorende stukken is tevens beschikbaar via de gemeentelijke website www.rotterdam.nl/rotterdambericht. De stukken kunnen dan vervolgens worden geraadpleegd in de rechterrij onder ‘plannen in uitgebreide procedure’.</text:p>
      <text:p text:style-name="ifm_p_mt.3.7mm_ifm">Gedurende bovenvermelde termijn kan een ieder gemotiveerd zienswijzen naar voren brengen. Schriftelijke zienswijzen kunnen worden ingediend bij burgemeester en Wethouders van Rotterdam, Postbus 6575, 3002 AN Rotterdam, onder vermelding van kenmerk: OMV.14.09.00107.</text:p>
      <text:p text:style-name="ifm_p_ifm">Na telefonische afspraak (010 – 489 5241) kunnen zienswijzen gedurende deze termijn ook mondeling naar voren gebracht worden.</text:p>
      <text:p text:style-name="ifm_p_font.italic_mt.3.7mm_ifm">
                  Rotterdam,
                   10 december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2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2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Groenendaal 15’ ter inzage,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oenendaal 15’ ter inzage, Rotterdam</meta:user-defined>
    <meta:user-defined meta:name="DCTERMS.alternative">Ontwerpomgevingsvergunning ‘Groenendaal 15’ ter inzage, Rotterdam</meta:user-defined>
    <meta:user-defined meta:name="DCTERMS.W3CDTF/DCTERMS.available">2014-12-10</meta:user-defined>
    <meta:user-defined meta:name="OVERHEIDop.Ruimtelijkplan/OVERHEIDop.bekendmakingBetreffendePlan"/>
  </office:meta>
</office:document-meta>
</file>