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marktkwartier 2010, 1e herziening (0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5 december 2014 het bestemmingsplan Veemarktkwartier 2010, 1e herziening (013) heeft vastgesteld en dat het plan, met bijbehorend besluit, <text:span text:style-name="nadrukvet">van maandag 22 december 2014 tot en met maandag 2 februari 2015</text:span> ter inzage ligt. </text:p>
            <text:p text:style-name="common-al">Het identificatienummer van dit plan is NL.IMRO.0855.BSP2014013-c001.</text:p>
            <text:p text:style-name="common-al">Het plangebied omvat het perceel van Poppodium 013 aan de Veemarktstraat 44. Daarnaast vindt de uitbreiding plaats in de Interpolistuin en in de plint van parkeergarage 013-Tivoli. Ook het perceel Veemarktstraat 39 maakt deel uit van het plangebied. Het plan is gericht op de uitbreiding van poppodium 013.</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4013-c001" xlink:type="simple">http://www.ruimtelijkeplannen.nl/web-roo/roo/bestemmingsplannen?planidn=NL.IMRO.0855.BSP2014013-c001</text:a>.</text:p>
            <text:p text:style-name="common-al">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
            <text:p text:style-name="common-al">Tilburg, 22 december 2014</text:p>
            <text:p text:style-name="common-al"/>
            <text:p text:style-name="common-al">Het college van burgemeester en wethouders van Tilburg,</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1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1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1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emarktkwartier 2010, 1e herziening (013)</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5718</meta:user-defined>
    <meta:user-defined meta:name="OVERHEIDop.StcrtID/DC.identifier">stcrt-2014-35718</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BSP2014013-c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V 44</meta:user-defined>
    <meta:user-defined meta:name="OVERHEIDop.woonplaats">Tilburg</meta:user-defined>
    <meta:user-defined meta:name="OVERHEIDop.straatnaam">Veemarkt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34586 396573</meta:user-defined>
    <meta:user-defined meta:name="OVERHEIDop.versieInformatie"/>
  </office:meta>
</office:document-meta>
</file>