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december 2014, nr. WJZ/14200013, houdende wijziging van de Regeling maatregelen regio's bestrijding vogelgriep 2014 en andere regelingen in verband met maatregelen in de beschermings- en toezichtsgebieden in verband met enkele technische aanpassing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regio’s bestrijding vogelgriep 2014 wordt als volgt gewijzigd:</text:p>
      <text:p text:style-name="ifm_p_mt.3.7mm_indent.no_ifm">A</text:p>
      <text:p text:style-name="ifm_p_mt.3.7mm_ifm">Artikel 3 wordt als volgt gewijzigd:</text:p>
      <text:p text:style-name="ifm_p_mt.3.7mm_ifm">1.<text:s/>Het tweede lid wordt als volgt gewijzigd:</text:p>
      <text:p text:style-name="ifm_p_mt.3.7mm_ifm">a.<text:s/>onderdeel a komt te luiden:</text:p>
      <text:section text:style-name="ifm_sect_mleft.5.1mm_ifm" text:name="d15e64">
        <text:p text:style-name="ifm_p_indent.-7mm_mleft.7mm_ifm">a.<text:tab/>de dieren rechtstreeks worden vervoerd naar een slachthuis binnen dezelfde regio;</text:p>
      </text:section>
      <text:p text:style-name="ifm_p_mt.3.7mm_ifm">b.<text:s/>Onder vervanging van de puntkomma aan het slot van onderdeel c van het tweede lid door een punt, vervalt onderdeel d van dit lid.</text:p>
      <text:p text:style-name="ifm_p_mt.3.7mm_ifm">2.<text:s/>Het derde lid, onderdeel a, komt te luiden:</text:p>
      <text:section text:style-name="ifm_sect_mleft.5.1mm_ifm" text:name="d15e77">
        <text:p text:style-name="ifm_p_indent.-7mm_mleft.7mm_ifm">a.<text:tab/>de dieren rechtstreeks worden vervoerd naar een slachthuis binnen dezelfde regio;</text:p>
      </text:section>
      <text:p text:style-name="ifm_p_mt.3.7mm_ifm">3.<text:s/>Het vierde lid wordt als volgt gewijzigd:</text:p>
      <text:p text:style-name="ifm_p_mt.3.7mm_ifm">a.<text:s/>In onderdeel a, onder i en ii, wordt ‘niet zijnde zaterdag’ telkens vervangen door: niet zijnde een dag waarop dieren afkomstig uit regio A, bedoeld in artikel 2, eerste lid, onderdeel a, worden geslacht.</text:p>
      <text:p text:style-name="ifm_p_mt.3.7mm_ifm">b.<text:s/>In onderdeel a, onder iii, wordt ‘niet zijnde donderdag, vrijdag of zaterdag’ vervangen door: niet zijnde een dag waarop dieren afkomstig uit regio A, bedoeld in artikel 2, eerste lid, onderdeel a, worden geslacht.</text:p>
      <text:p text:style-name="ifm_p_mt.3.7mm_indent.no_ifm">B</text:p>
      <text:p text:style-name="ifm_p_mt.3.7mm_ifm">Artikel 12 wordt als volgt gewijzigd:</text:p>
      <text:p text:style-name="ifm_p_mt.3.7mm_ifm">1.<text:s/>In het eerste lid wordt ‘3, tweede tot en met vijfde lid’ vervangen door: 3, tweede tot en met vierde lid.</text:p>
      <text:p text:style-name="ifm_p_mt.3.7mm_ifm">2.<text:s/>Het vierde lid komt te luiden:</text:p>
      <text:section text:style-name="ifm_sect_mleft.5.1mm_ifm" text:name="d15e107">
        <text:p text:style-name="ifm_p_mt.3.7mm_indent.-7mm_mleft.7mm_ifm">4.<text:tab/>In afwijking van het tweede en derde lid is het toegestaan dat een vervoermiddel dat gebruikt wordt voor het vervoer, bedoeld in de artikelen 3, vierde lid of 9, vierde lid, niet voorzien is van de gebiedssticker, bedoeld in het derde lid, indien:</text:p>
        <text:p text:style-name="ifm_p_indent.-7mm_mleft.14mm_ifm">a.<text:tab/>voldaan wordt aan de voorwaarden voor het vervoer, bedoeld in de artikelen 3, vierde lid en 9, vierde lid, en</text:p>
        <text:p text:style-name="ifm_p_indent.-7mm_mleft.14mm_ifm">b.<text:tab/>het vervoermiddel is voorzien van een gebiedssticker overeenkomstig artikel 17i, tweede en derde lid.</text:p>
      </text:section>
      <text:p text:style-name="ifm_p_mt.3.7mm_indent.no_ifm">C</text:p>
      <text:p text:style-name="ifm_p_mt.3.7mm_ifm">In artikel 17e, tweede lid, vervalt de zinsnede ‘binnen een regio’.</text:p>
      <text:p text:style-name="ifm_p_mt.3.7mm_indent.no_ifm">D</text:p>
      <text:p text:style-name="ifm_p_mt.3.7mm_ifm">In artikel 17g, derde lid, onderdeel a, wordt ‘de dieren afkomstig zijn’ vervangen door: de mest afkomstig is.</text:p>
      <text:p text:style-name="ifm_p_mt.3.7mm_indent.no_ifm">E</text:p>
      <text:p text:style-name="ifm_p_mt.3.7mm_ifm">Artikel 17i wordt als volgt gewijzigd:</text:p>
      <text:p text:style-name="ifm_p_mt.3.7mm_ifm">1.<text:s/>Het eerste lid wordt als volgt gewijzigd:</text:p>
      <text:p text:style-name="ifm_p_mt.3.7mm_ifm">a.<text:s/>Onderdeel b vervalt.</text:p>
      <text:p text:style-name="ifm_p_mt.3.7mm_ifm">b.<text:s/>Onderdeel c wordt verletterd tot onderdeel b.</text:p>
      <text:p text:style-name="ifm_p_mt.3.7mm_ifm">2.<text:s/>Het derde lid komt te luiden:</text:p>
      <text:section text:style-name="ifm_sect_mleft.5.1mm_ifm" text:name="d15e154">
        <text:p text:style-name="ifm_p_mt.3.7mm_indent.-7mm_mleft.7mm_ifm">3.<text:tab/>De volgende gebiedsstickers worden gebruikt:</text:p>
        <text:p text:style-name="ifm_p_indent.-7mm_mleft.14mm_ifm">a.<text:tab/>voor vervoer vanaf een locatie in regio B, bedoeld in artikel 2, eerste lid, onderdeel b, de gebiedssticker opgenomen in bijlage 5 met de letter B;</text:p>
        <text:p text:style-name="ifm_p_indent.-7mm_mleft.14mm_ifm">b.<text:tab/>voor vervoer vanaf een locatie in regio C, bedoeld in artikel 2, eerste lid, onderdeel c, de gebiedssticker opgenomen in bijlage 5 met de letter C;</text:p>
        <text:p text:style-name="ifm_p_indent.-7mm_mleft.14mm_ifm">c.<text:tab/>voor vervoer vanaf een locatie in regio D, bedoeld in artikel 2, eerste lid, onderdeel d, de gebiedssticker opgenomen in bijlage 5 met de letter D.</text:p>
      </text:section>
      <text:h text:style-name="ifm_p_font.bold_mt.5.08mm_page.keep-with-next_ifm" text:outline-level="2">ARTIKEL<text:s/>II<text:s/></text:h>
      <text:p text:style-name="ifm_p_font.roman_mt.4.23mm_ifm">Artikel 4, vierde lid, van de Regeling maatregelen bestrijding vogelgriep Hekendorp 2014 komt te luiden:</text:p>
      <text:section text:style-name="ifm_sect_mleft.5.1mm_ifm" text:name="d15e180">
        <text:p text:style-name="ifm_p_mt.3.7mm_indent.-7mm_mleft.7mm_ifm">4.<text:tab/>In afwijking van het eerste lid is het vervoer van eieren voorts toegestaan indien het betreft het vervoer van consumptie-eieren:</text:p>
        <text:p text:style-name="ifm_p_indent.-7mm_mleft.14mm_ifm">a.<text:tab/>van een pakstation naar een inrichting als bedoeld in het derde lid;</text:p>
        <text:p text:style-name="ifm_p_indent.-7mm_mleft.14mm_ifm">b.<text:tab/>van een inrichting als bedoeld in het derde lid al dan niet via distributiecentra naar verkooppunten en vanaf verkooppunten.</text:p>
      </text:section>
      <text:h text:style-name="ifm_p_font.bold_mt.5.08mm_page.keep-with-next_ifm" text:outline-level="2">ARTIKEL<text:s/>III<text:s/></text:h>
      <text:p text:style-name="ifm_p_font.roman_mt.4.23mm_ifm">Artikel 4, vierde lid, van de Regeling maatregelen bestrijding vogelgriep Kamperveen 2014 komt te luiden:</text:p>
      <text:section text:style-name="ifm_sect_mleft.5.1mm_ifm" text:name="d15e202">
        <text:p text:style-name="ifm_p_mt.3.7mm_indent.-7mm_mleft.7mm_ifm">4.<text:tab/>In afwijking van het eerste lid is het vervoer van eieren voorts toegestaan indien het betreft het vervoer van consumptie-eieren:</text:p>
        <text:p text:style-name="ifm_p_indent.-7mm_mleft.14mm_ifm">a.<text:tab/>van een pakstation naar een inrichting als bedoeld in het derde lid;</text:p>
        <text:p text:style-name="ifm_p_indent.-7mm_mleft.14mm_ifm">b.<text:tab/>van een inrichting als bedoeld in het derde lid al dan niet via distributiecentra naar verkooppunten en vanaf verkooppunten.</text:p>
      </text:section>
      <text:h text:style-name="ifm_p_font.bold_mt.5.08mm_page.keep-with-next_ifm" text:outline-level="2">ARTIKEL<text:s/>IV<text:s/></text:h>
      <text:p text:style-name="ifm_p_font.roman_mt.4.23mm_ifm">Artikel 4, vierde lid, van de Regeling maatregelen bestrijding vogelgriep Ter Aar 2014 komt te luiden:</text:p>
      <text:section text:style-name="ifm_sect_mleft.5.1mm_ifm" text:name="d15e224">
        <text:p text:style-name="ifm_p_mt.3.7mm_indent.-7mm_mleft.7mm_ifm">4.<text:tab/>In afwijking van het eerste lid is het vervoer van eieren voorts toegestaan indien het betreft het vervoer van consumptie-eieren:</text:p>
        <text:p text:style-name="ifm_p_indent.-7mm_mleft.14mm_ifm">a.<text:tab/>van een pakstation naar een inrichting als bedoeld in het derde lid;</text:p>
        <text:p text:style-name="ifm_p_indent.-7mm_mleft.14mm_ifm">b.<text:tab/>van een inrichting als bedoeld in het derde lid al dan niet via distributiecentra naar verkooppunten en vanaf verkooppunten.</text:p>
      </text:section>
      <text:h text:style-name="ifm_p_font.bold_mt.5.08mm_page.keep-with-next_ifm" text:outline-level="2">ARTIKEL<text:s/>V<text:s/></text:h>
      <text:p text:style-name="ifm_p_font.roman_mt.4.23mm_ifm">Artikel 4, vierde lid, van de Regeling maatregelen bestrijding vogelgriep Zoeterwoude 2014 komt te luiden:</text:p>
      <text:section text:style-name="ifm_sect_mleft.5.1mm_ifm" text:name="d15e247">
        <text:p text:style-name="ifm_p_mt.3.7mm_indent.-7mm_mleft.7mm_ifm">4.<text:tab/>In afwijking van het eerste lid is het vervoer van eieren voorts toegestaan indien het betreft het vervoer van consumptie-eieren:</text:p>
        <text:p text:style-name="ifm_p_indent.-7mm_mleft.14mm_ifm">a.<text:tab/>van een pakstation naar een inrichting als bedoeld in het derde lid;</text:p>
        <text:p text:style-name="ifm_p_indent.-7mm_mleft.14mm_ifm">b.<text:tab/>van een inrichting als bedoeld in het derde lid al dan niet via distributiecentra naar verkooppunten en vanaf verkooppunten.</text:p>
      </text:section>
      <text:h text:style-name="ifm_p_font.bold_mt.5.08mm_page.keep-with-next_ifm" text:outline-level="2">ARTIKEL<text:s/>VI<text:s/>INWERKINGTREDING</text:h>
      <text:p text:style-name="ifm_p_mt.4.23mm_ifm">Deze regeling wordt bekendgemaakt op www.rijksoverheid.nl, en treedt onmiddellijk na haar bekendmaking op internet in werking.</text:p>
      <text:p text:style-name="ifm_p_mt.3.7mm_ifm">Deze regeling wordt tevens met de toelichting in de Staatscourant geplaatst.</text:p>
      <text:p text:style-name="ifm_p_font.italic_mt.3.7mm_ifm">
                  ’s-Gravenhage,
                   5 dec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Onderhavige regeling voorziet in wijziging van de Regeling maatregelen regio’s bestrijding vogelgriep 2014 en de regelingen waarin voorschriften zijn opgenomen voor de beschermings- en toezichtsgebieden Hekendorp, Kamperveen, Ter Aar en Zoeterwoude. In deze regelingen worden enkele aanpassingen doorgevoerd.</text:p>
      <text:h text:style-name="ifm_p_font.bold_mt.5.08mm_page.keep-with-next_ifm" text:outline-level="4">Artikel I, onderdeel A</text:h>
      <text:p text:style-name="ifm_p_mt.4.23mm_ifm">In regio A is het verboden gevogelte te vervoeren. Op dit vervoersverbod is onder andere een uitzondering gemaakt voor het vervoer van gevogelte ten behoeve van de slacht. Verduidelijkt wordt dat gevogelte afkomstig van een bedrijf binnen regio A alleen in een slachterij binnen deze regio mag worden geslacht. Het was al toegestaan dat gevogelte, afkomstig van een bedrijf buiten regio A in bepaalde slachterijen in regio A worden geslacht. Daarbij moet gebruik worden gemaakt van een zogenoemd corridor. Tot op heden was in de regeling opgenomen op welke dagen de slachterijen waar ook gevogelte van buiten regio A worden geslacht de dieren van binnen en buiten regio A mochten slachten. De beperking tot deze vaste dagen vervalt thans. De dieren, afkomstig van bedrijven binnen en buiten regio A moeten wel op aparte dagen worden geslacht. Hiermee wordt voorkomen dat vervoersstromen van gevogelte afkomstig van binnen en buiten regio A mengen.</text:p>
      <text:h text:style-name="ifm_p_font.bold_mt.5.08mm_page.keep-with-next_ifm" text:outline-level="4">Artikel I, onderdelen B en E</text:h>
      <text:p text:style-name="ifm_p_mt.4.23mm_ifm">Deze onderdelen voorzien in aanpassing van de artikelen 12 en 17i. In deze artikelen is geregeld in welke gevallen vervoermiddelen van gebiedsstickers voorzien moeten zijn. Daarin was abusievelijk nog opgenomen dat vervoermiddelen die worden gebruikt voor het vervoer van eendagskuikens voorzien moeten zijn van een gebiedssticker. Dit wordt hersteld. Daarnaast wordt duidelijker opgenomen dat vervoermiddelen die worden gebruikt voor het vervoer (voor zover dit is toegestaan) van gevogelte voor de slacht en mest, afkomstig van bedrijven uit de regio’s B, C en D bij het vervoer door regio A via de corridor, voorzien moeten zijn van de gebiedssticker van het gebied waaruit de dieren of producten afkomstig zijn.</text:p>
      <text:h text:style-name="ifm_p_font.bold_mt.5.08mm_page.keep-with-next_ifm" text:outline-level="4">Artikelen II tot en met V</text:h>
      <text:p text:style-name="ifm_p_mt.4.23mm_ifm">Met deze artikelen worden de regelingen gewijzigd waarin voorschriften zijn opgenomen voor de beschermings- en toezichtsgebieden Hekendorp, Kamperveen, Ter Aar en Zoeterwoude. De doorgevoerde wijziging heeft betrekking op het vervoer van eieren binnen beschermings- en toezichtsgebieden. Het was tot op heden toegestaan om eieren van bedrijven binnen voornoemde gebieden onder voorwaarden te vervoeren naar een aangewezen pakstation. Dit pakstation mag de eieren vervolgens vervoeren naar distributiecentra en verkooppunten. Het wordt nu ook mogelijk voor een aangewezen pakstation dat binnen een beschermings- of toezichtsgebied is gelegen om niet alleen eieren afkomstig van bedrijven binnen voornoemde gebieden maar ook eieren afkomstig van andere pakstations te ontvangen.</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15</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15</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5 december 2014, nr. WJZ/14200013, houdende wijziging van de Regeling maatregelen regio's bestrijding vogelgriep 2014 en andere regelingen in verband met maatregelen in de beschermings- en toezichtsgebieden in verband met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5 december 2014, nr. WJZ/14200013, houdende wijziging van de Regeling maatregelen regio's bestrijding vogelgriep 2014 en andere regelingen in verband met maatregelen in de beschermings- en toezichtsgebieden in verband met enkele technische aanpassingen</meta:user-defined>
    <meta:user-defined meta:name="DCTERMS.alternative"/>
    <meta:user-defined meta:name="DCTERMS.W3CDTF/OVERHEIDop.datumOndertekening">2014-12-05</meta:user-defined>
    <meta:user-defined meta:name="DCTERMS.W3CDTF/DCTERMS.available">2014-12-08</meta:user-defined>
    <meta:user-defined meta:name="OVERHEIDop.Ruimtelijkplan/OVERHEIDop.bekendmakingBetreffendePlan"/>
  </office:meta>
</office:document-meta>
</file>