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9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uiten de daglichtperiode door Hansa Luftbild Sensorik und Photogrammetrie GmbH</text:h>
      <text:p text:style-name="ifm_p_font.italic_mt.7.4mm_ifm">Datum: 3 december 2014</text:p>
      <text:p text:style-name="ifm_p_font.italic_ifm">Nummer: ILT-2014/66060</text:p>
      <text:p text:style-name="ifm_p_mt.3.7mm_ifm">DE STAATSSECRETARIS VAN INFRASTRUCTUUR EN MILIEU,</text:p>
      <text:p text:style-name="ifm_p_mt.3.7mm_ifm">Handelende in overeenstemming met de Minister van Defensie;</text:p>
      <text:p text:style-name="ifm_p_mt.3.7mm_ifm">Gezien het verzoek om ontheffing van 3 november 2014 van Hansa Luftbild Sensorik und Photogrammetrie GmbH, adres: Nevinghoff 20, 48147 Münster, Duitsland, contactpersoon: de heer T.J.M. Sträter, tel.: +49 251 2330 203, e-mail: Straeter@hansaluftbild.de;</text:p>
      <text:p text:style-name="ifm_p_mt.3.7mm_ifm">Overwegende dat het doel van de vlucht is het uitvoeren van diverse luchtfotogrammetrie- en laseraltimetrievluchten in opdracht van het Rijk, de provincies en gemeenten;</text:p>
      <text:p text:style-name="ifm_p_mt.3.7mm_ifm">Gelet op artikel 44, vijfde lid, van het Luchtverkeersreglement, medio december 2014 opgevolgd door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vliegtuigen van het type Cessna 210 met nationaliteits- en inschrijvingskenmerk D-EAOO, Cessna 402 met nationaliteits- en inschrijvingskenmerk D-IHLB en Cessna 404 met nationaliteits- en inschrijvingskenmerk D-IDOS, dan wel gelijkwaardige vervangende vliegtuigen, in gebruik bij Hansa Luftbild Sensorik und Photogrammetrie GmbH, waarmee de VFR-vluchten worden uitgevoerd.</text:p>
      <text:h text:style-name="ifm_p_font.bold_mt.5.08mm_page.keep-with-next_ifm" text:outline-level="2">Artikel<text:s/>2<text:s/>VFR-VLUCHTEN BUITEN DE DAGLICHTPERIODE</text:h>
      <text:p text:style-name="ifm_p_mt.4.23mm_ifm">Aan de gezagvoerders van de in artikel 1 genoemde vliegtuigen wordt van 1 januari 2015 tot en met 31 december 2015 ontheffing verleend van het verbod om VFR-vluchten uit te voeren buiten de daglichtperiode, zoals gepubliceerd in de in artikel 60, onderdeel a, medio december 2014 opgevolgd door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vóór de vlucht wordt tijdig een vliegplan ingediend; indien de vlucht plaatsvindt in de CTR’s en/of TMA’s van Schiphol en Rotterdam dient men tijdig te coördineren met de Operationele Helpdesk LVNL, tel.: 020 4062201 (0700 1700 LT); fax: 020 4063672; e-mail: ops_helpdesk@lvnl.nl;</text:p>
      <text:p text:style-name="ifm_p_indent.-7mm_mleft.7mm_ifm">e.<text:tab/>tijdens het uitvoeren van de vlucht is een tweezijdige radioverbinding tot stand gebracht met de betrokken luchtverkeersleidingsdienst en wordt voortdurend op de aangewezen radiofrequentie geluisterd;</text:p>
      <text:p text:style-name="ifm_p_indent.-7mm_mleft.7mm_ifm">f.<text:tab/>het vliegzicht bedraagt ten minste 5 km en de afstand van het luchtvaartuig tot de wolken is groter dan 1.500 meter horizontaal en 450 meter verticaal;</text:p>
      <text:p text:style-name="ifm_p_indent.-7mm_mleft.7mm_ifm">g.<text:tab/>tijdens het vliegen wordt het programma dat vooraf aan LVNL wordt doorgegeven nageleefd, tenzij een afwijkende klaring is verkregen;</text:p>
      <text:p text:style-name="ifm_p_indent.-7mm_mleft.7mm_ifm">h.<text:tab/>vluchten worden uitgevoerd in overeenstemming met de verleende opdrachten van de desbetreffende opdrachtgevers;</text:p>
      <text:p text:style-name="ifm_p_indent.-7mm_mleft.7mm_ifm">i.<text:tab/>wanneer de vlucht zodanig van aard is dat hinder op de grond te verwachten valt, zorgt Hansa Luftbild Sensorik und Photogrammetrie GmbH ervoor dat voorafgaand aan de vlucht in de plaatselijke media aandacht is besteed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efoonnummer: 088-4890000 of aviation-approvals@ilent.nl.</text:p>
      <text:p text:style-name="ifm_p_indent.0mm_mleft.16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januari 2015 en vervalt met ingang van 1 januari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96</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96</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het verbod VFR-vluchten uit te voeren buiten de daglichtperiode door Hansa Luftbild Sensorik und Photogrammetrie GmbH</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uiten de daglichtperiode door Hansa Luftbild Sensorik und Photogrammetrie GmbH</meta:user-defined>
    <meta:user-defined meta:name="DCTERMS.W3CDTF/DCTERMS.available">2014-12-12</meta:user-defined>
  </office:meta>
</office:document-meta>
</file>