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Heli Holland Airservice B.V. van het verbod VFR-vluchten uit te voeren beneden de minimum VFR-vlieghoogte die plaatsvinden binnen een plaatselijk luchtverkeersleidingsgebied</text:h>
      <text:p text:style-name="ifm_p_font.italic_mt.7.4mm_ifm">Datum: 3 december 2014</text:p>
      <text:p text:style-name="ifm_p_font.italic_ifm">Nummer: ILT-2014/59125</text:p>
      <text:p text:style-name="ifm_p_mt.3.7mm_ifm">De Staatssecretaris van Infrastructuur en Milieu,</text:p>
      <text:p text:style-name="ifm_p_mt.3.7mm_ifm">Handelende in overeenstemming met de Minister van Defensie;</text:p>
      <text:p text:style-name="ifm_p_mt.3.7mm_ifm">Gezien het verzoek om ontheffing van 26 september 2014 van Heli Holland Airservice B.V., contactpersoon: T.R. Heinen, adres: Kanaal B ZZ 3, 7881 NB Emmer-Compascuum, telefoonnummer: 0591 351 251; e-mail: info@heliholland.nl;</text:p>
      <text:p text:style-name="ifm_p_mt.3.7mm_ifm">Overwegende:</text:p>
      <text:p text:style-name="ifm_p_indent.-5mm_mleft.5mm_ifm">–<text:tab/> dat de vereiste maatschappelijke relevantie blijkt uit de opdrachten voor het uitvoeren van inspectievluchten;</text:p>
      <text:p text:style-name="ifm_p_indent.-5mm_mleft.5mm_ifm">–<text:tab/>dat de ontheffing zich beperkt tot gebieden buiten aaneengesloten bebouwing, omdat de betrokken helikopters 1-motorig zijn;</text:p>
      <text:p text:style-name="ifm_p_indent.-5mm_mleft.5mm_ifm">–<text:tab/> dat de ontheffing zich beperkt tot plaatselijke luchtverkeersleidingsgebieden (CTR’s), omdat laagvliegen voor onder andere pijplijninspecties al is geregeld in de Vrijstellingsregeling LVR, medio december 2014 opgevolgd door de Vrijstellingsregeling Besluit luchtverkeer 2014;</text:p>
      <text:p text:style-name="ifm_p_mt.3.7mm_ifm">Gelet op artikel 45, vijfde lid, van het Luchtverkeersreglement, medio december 2014 opgevolgd door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in gebruik bij Heli Holland Airservice B.V., waarmee VFR-vluchten worden uitgevoerd in Nederland ten behoeve van het uitvoeren van inspectievluchten.</text:p>
      <text:h text:style-name="ifm_p_font.bold_mt.5.08mm_page.keep-with-next_ifm" text:outline-level="2">Artikel<text:s/>2<text:s/></text:h>
      <text:p text:style-name="ifm_p_mt.4.23mm_ifm">Aan de gezagvoerders van de in artikel 1 bedoelde helikopters wordt van 10 december 2014 tot en met 10 december 2015 ontheffing verleend van het verbod, genoemd in artikel 45, eerste lid, onderdeel b, van het Luchtverkeersreglement, medio december 2014 opgevolgd door paragraaf SERA.5005, onderdeel (f), van verordening (EU) nr. 923/2012, om VFR-vluchten uit te voeren beneden de toegestane minimum VFR-vlieghoogte<text:span text:style-name="ifm_span_font.bold_mt.4.23mm_ifm">in een plaatselijk luchtverkeersleidingsgebied</text:span>, gedurende de daglichtperiode, zoals gepubliceerd in de in artikel 60, onderdeel a, medio december 2014 opgevolgd door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geen vluchten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geluidsgevoelige objecten, zoals dierentuinen, ziekenhuizen, penitentiaire inrichting, etc., worden gemeden, e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inspectievlucht, anders dan benodigd voor het uitvoeren van de vlucht;</text:p>
      <text:p text:style-name="ifm_p_indent.-7mm_mleft.7mm_ifm">h.<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 blijven van bebouwin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t ingelicht:</text:p>
      <text:p text:style-name="ifm_p_indent.0mm_mleft.7mm_ifm">de meldkamer van de Landelijke eenheid, afdeling Luchtvaart (tel.: 020 5025693, fax: 020 5025699 of e-mail dlvplvt@klpd.politie.nl) en worden de volgende gegevens verstrekt:</text:p>
      <text:p text:style-name="ifm_p_indent.-9mm_mleft.16mm_ifm">1°.<text:tab/>naam gezagvoerder, registratie en model/type helikopter;</text:p>
      <text:p text:style-name="ifm_p_indent.-9mm_mleft.16mm_ifm">2°.<text:tab/>route en periode van de voorgenomen vlucht;</text:p>
      <text:p text:style-name="ifm_p_indent.-7mm_mleft.7mm_ifm">k.<text:tab/>vóór aanvang van de vlucht die gaat plaatsvinden in een militair plaatselijk luchtverkeersleidingsgebied, wordt gecoördineerd met de plaatselijke militaire luchtverkeersleiding en bij geen gehoor met de Supervisor van AOCS NM (tel.: 0577 458700); aan de voorwaarden door hen gesteld wordt strikt de hand gehouden;</text:p>
      <text:p text:style-name="ifm_p_indent.-7mm_mleft.7mm_ifm">l.<text:tab/>vóór aanvang van de vlucht die gaat plaatsvinden in een civiel plaatselijk luchtverkeersleidingsgebied,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de cameraman of waarnemer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10 december 2014 en vervalt met ingang van 11 december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eze beschikking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95</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95</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oor Heli Holland Airservice B.V. van het verbod VFR-vluchten uit te voeren beneden de minimum VFR-vlieghoogte die plaatsvinden binnen een plaatselijk luchtverkeersleidingsgebie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Heli Holland Airservice B.V. van het verbod VFR-vluchten uit te voeren beneden de minimum VFR-vlieghoogte die plaatsvinden binnen een plaatselijk luchtverkeersleidingsgebied</meta:user-defined>
    <meta:user-defined meta:name="DCTERMS.W3CDTF/DCTERMS.available">2014-12-12</meta:user-defined>
  </office:meta>
</office:document-meta>
</file>