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6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5692-001.png" xlink:show="embed" xlink:type="simple"/></draw:frame>Kennisgeving beschikking Wabo Wanneperveen, Zomerdijk 17, Steenwijkerland</text:h>
      <text:p text:style-name="ifm_p_mt.11.1mm_ifm">Burgemeester en wethouders van Steenwijkerland hebben het kader van de Wet algemene bepalingen omgevingsrecht (Wabo) een vergunning verleend voor</text:p>
      <text:p text:style-name="ifm_p_ifm">locatie: Wanneperveen, 7946 LZ, Zomerdijk 17</text:p>
      <text:p text:style-name="ifm_p_ifm">voor: het verbouwen van een deel tot woonhuis.</text:p>
      <text:p text:style-name="ifm_p_mt.3.7mm_ifm">De stukken liggen van 17 december 2014 t/m 28 januari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28 januari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692</text:span><text:tab/>16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692</text:span><text:tab/>16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beschikking Wabo Wanneperveen, Zomerdijk 1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946LZ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6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Wanneperveen, Zomerdijk 17, Steenwijkerland</meta:user-defined>
    <meta:user-defined meta:name="DCTERMS.alternative">Kennisgeving beschikking Wabo Wanneperveen, Zomerdijk 17, Steenwijkerland</meta:user-defined>
    <meta:user-defined meta:name="DCTERMS.W3CDTF/DCTERMS.available">2014-12-16</meta:user-defined>
    <meta:user-defined meta:name="OVERHEIDop.Ruimtelijkplan/OVERHEIDop.bekendmakingBetreffendePlan"/>
  </office:meta>
</office:document-meta>
</file>