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uitgebreide procedure, inbouwen 1 appartement, Dorpsstraat 113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 omgevingsvergunning uitgebreide procedure</text:span>
          </text:p>
            <text:p text:style-name="common-al"/>
            <text:p text:style-name="common-al">Burgemeester en wethouders van Langedijk maken bekend van plan te zijn om een omgevingsvergunning te verlenen in afwijking van het bestemmingsplan voor het volgende project:</text:p>
            <text:p text:style-name="common-al"/>
            <text:p text:style-name="common-al">Voor                : inbouwen één appartement</text:p>
            <text:p text:style-name="common-al">Locatie             : Dorpsstraat 113, Broek op Langedijk</text:p>
            <text:p text:style-name="common-al"/>
            <text:p text:style-name="common-al">Deze ontwerpvergunning ligt van 10 december 2014 tot en met 20 januari 2015 ter inzage bij de publieksbalie van de Afdeling Veiligheid, Vergunningen en Handhaving van de gemeente Langedijk, Vroedschap 1 te Zuid-Scharwoude. Wilt u een ontwerpvergunning inzien? Dat kan nadat u hiervoor <text:a xlink:href="https://loket.gemeentelangedijk.nl/Loket/prodcat/products/getProductDetailsAction.do?name=Afspraak%2Bmaken%252C%2Bwijzigen%2Bof%2Bafzeggen" xlink:type="simple">een afspraak</text:a> heeft gemaakt.</text:p>
            <text:p text:style-name="common-al"/>
            <text:p text:style-name="common-al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690</text:span><text:line-break/><text:date style:data-style-name="dag" text:fixed="true" text:date-value="2014-12-09"/><text:line-break/><text:date style:data-style-name="jaar" text:fixed="true" text:date-value="2014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69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690</text:span><text:date style:data-style-name="nicedate" text:fixed="true" text:date-value="201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uitgebreide procedure, inbouwen 1 appartement, Dorpsstraat 113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09</meta:user-defined>
    <meta:user-defined meta:name="OVERHEIDop.publicationIssue">35690</meta:user-defined>
    <meta:user-defined meta:name="OVERHEIDop.StcrtID/DC.identifier">stcrt-2014-35690</meta:user-defined>
    <meta:user-defined meta:name="OVERHEID.Gemeente/DC.creator">Langedijk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Langedijk</meta:user-defined>
    <meta:user-defined meta:name="OVERHEIDop.versieInformatie"/>
  </office:meta>
</office:document-meta>
</file>