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o.: 10071/IIIo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overwegende, dat bij besluit van 18 juni 2014 (nummer 5449/IIIow), een gehandicaptenparkeerplaats op kenteken is gereserveerd nabij de woning aan Bloemenlaan 79 te Sint-Maartensdijk;</text:p>
            <text:p text:style-name="common-al">dat de vergunninghouder niet meer in het bezit is van een gehandicaptenparkeerkaart zodat de gehandicaptenparkeerplaats kan worden verwijderd;</text:p>
            <text:p text:style-name="common-al">dat de Bloemenlaan gelegen is binnen de bebouwde kom van de kern Sint-Maartensdijk en in beheer is bij de ;</text:p>
            <text:p text:style-name="common-al">gelet op het bepaalde in artikel 12 van het Besluit Administratieve Bepalingen inzake het Wegverkeer en het raadsbesluit van 29 april 2004, waarbij de beschikkingsbevoegdheid terzake aan ons college is gedelegeerd;</text:p>
            <text:p text:style-name="common-al">b e s l u i t : </text:p>
            <text:p text:style-name="common-al">I.</text:p>
            <text:p text:style-name="common-al">door intrekking van het besluit van 18 juni 2014 (nummer 5449/IIIow) en door verwijdering van het bord E6, van bijlage 1, van het Reglement verkeersregels en verkeerstekens de reservering van de gehandicaptenparkeerplaats op kenteken nabij de woning aan Bloemenlaan 79 te Sint-Maartensdijk op te heffen;</text:p>
            <text:list text:style-name="id1-3-2-2-1-9">
              <text:list-item text:style-override="id1-3-2-2-1-9-1">
                <text:number>I.</text:number>
                <text:p text:style-name="al">dit besluit in afschrift toe te zenden aan:</text:p>
                <text:list text:style-name="id1-3-2-2-1-9-1-3">
                  <text:list-item text:style-override="id1-3-2-2-1-9-1-3-1">
                    <text:number>•</text:number>
                    <text:p text:style-name="al">de Politie eenheid Zeeland-West-Brabant;</text:p>
                  </text:list-item>
                </text:list>
              </text:list-item>
            </text:list>
            <text:p text:style-name="common-al">Tholen, 5 december 2014</text:p>
            <text:p text:style-name="common-al">Verzonden,     december 2014</text:p>
            <text:p text:style-name="common-al">Hoogachtend,</text:p>
            <text:p text:style-name="common-al">Burgemeester en wethouders van Tholen,</text:p>
            <text:p text:style-name="common-al">namens dezen,</text:p>
            <text:p text:style-name="common-al">het hoofd van de afdeling Openbare Werken,</text:p>
            <text:p text:style-name="common-al">ing. W.J. de Voogd van der Straaten</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8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68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68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10071/IIIow</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686</meta:user-defined>
    <meta:user-defined meta:name="OVERHEIDop.StcrtID/DC.identifier">stcrt-2014-35686</meta:user-defined>
    <meta:user-defined meta:name="DCTERMS.alternative">Gemeente Tholen - Verwijderen gehandicaptenparkeerplaats - Sint-Maartensdijk</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PostcodeHuisnummer/OVERHEIDop.postcodeHuisnummer">4695HA 77</meta:user-defined>
    <meta:user-defined meta:name="OVERHEIDop.woonplaats">Sint-Maartensdijk</meta:user-defined>
    <meta:user-defined meta:name="OVERHEIDop.straatnaam">Bloem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71/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3786 396416</meta:user-defined>
    <meta:user-defined meta:name="OVERHEIDop.versieInformatie"/>
  </office:meta>
</office:document-meta>
</file>