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SAA) is onderstaand ontwerpbesluit genomen, overeenkomstig de procedure van artikel 20, lid 4, van de Tracéwet in samenhang met afdeling 3.4 van de Algemene wet bestuursrecht.</text:p>
      <text:p text:style-name="ifm_p_mt.3.7mm_ifm">Het betreft een aanvraag van aannemerscombinatie SAAone om een vergunning als bedoeld in hoofdstuk 6 van de Waterwet voor het verrichten van handelingen in een watersysteem of beschermingszone (zoals bedoeld in de Keur AGV 2011) voor het aanleggen van de kunstwerken K54/54A en K55/56 en het verwijderen van een bestaande brug ter hoogte van de Naardertrekvaart bij het knooppunt Muiderberg te Muiden.</text:p>
      <text:p text:style-name="ifm_p_mt.3.7mm_ifm">In opdracht van Rijkswaterstaat realiseert SAAone de verbreding van de A1/A6 tussen de knooppunten Diemen, Muiderberg en de aansluiting Almere Havendreef.</text:p>
      <text:p text:style-name="ifm_p_ifm">Deze werkzaamheden maken deel uit van de weguitbreiding Schiphol – Amsterdam – Almere (SAA). De extra rijstroken zorgen ervoor dat de doorstroming verbetert en daarmee de bereikbaarheid van de noordelijke Randstad.</text:p>
      <text:p text:style-name="ifm_p_mt.3.7mm_ifm">Het ontwerpbesluit met kenmerk 14086462 (cluster SAA A1/A6 164) voor een Watervergunning is op 26 november 2014 afgegeven door het Hoogheemraadschap Amstel,Gooi en Vecht/Waternet en betreft:</text:p>
      <text:p text:style-name="ifm_p_indent.-5mm_mleft.5mm_ifm">–<text:tab/>het aanleggen en hebben van de kunstwerken K54/54A en K55/56 over de Naardertrekvaaart;</text:p>
      <text:p text:style-name="ifm_p_indent.-5mm_mleft.5mm_ifm">–<text:tab/>het aanbrengen van een funderingsconstructie in de kern- en beschermingszone van de directe secundaire waterkering;</text:p>
      <text:p text:style-name="ifm_p_indent.-5mm_mleft.5mm_ifm">–<text:tab/>het verwijderen van bestaande kunstwerken in de beschermingszone van een directe secundaire waterkering;</text:p>
      <text:p text:style-name="ifm_p_indent.-5mm_mleft.5mm_ifm">–<text:tab/>het aanbrengen van een funderingsconstructie in de kern- en beschermingszone van de directe secundaire waterkering</text:p>
      <text:p text:style-name="ifm_p_ifm">in verband met de aanleg en verbreding van de A1/A6.</text:p>
      <text:h text:style-name="ifm_p_font.bold_mt.5.08mm_page.keep-with-next_ifm" text:outline-level="4">Waar en wanneer kunt u de stukken inzien?</text:h>
      <text:p text:style-name="ifm_p_mt.4.23mm_ifm">Het ontwerpbesluit en de bijbehorende stukken liggen met ingang van 11 december 2014 tot en met 21 januari 2015 tijdens kantooruren ter inzage bij Waternet, Kort Oudekerkerdijk 7 te Amsterdam.</text:p>
      <text:h text:style-name="ifm_p_font.bold_mt.5.08mm_page.keep-with-next_ifm" text:outline-level="4">Hoe kunnen zienswijzen naar voren worden gebracht?</text:h>
      <text:p text:style-name="ifm_p_mt.4.23mm_ifm">Van 11 december 2014 tot en met 21 januari 2015 kan eenieder tegen het ontwerpbesluit schriftelijk gemotiveerde zienswijzen kenbaar maken bij Waternet, Postbus 94370, 1090 GJ Amsterdam.</text:p>
      <text:p text:style-name="ifm_p_ifm">Tevens kunnen gedurende deze termijn door eenieder mondeling gemotiveerde zienswijzen kenbaar gemaakt worden. Degenen die mondeling willen reageren kunnen dat, na telefonische afspraak, doen bij de heer V.H.C. de Goeij: 020 – 608 53 6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V.H.C. de Goeij, afdeling Vergunningen, telefoon 020 – 608 53 66.</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79</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79</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4-12-10</meta:user-defined>
    <meta:user-defined meta:name="OVERHEIDop.Ruimtelijkplan/OVERHEIDop.bekendmakingBetreffendePlan"/>
  </office:meta>
</office:document-meta>
</file>