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december 2014, 2014-0000159257, houdende de wijziging van het Organisatie-, mandaat- en volmachtbesluit directeur-generaal Werk 2009</text:h>
      <text:p text:style-name="ifm_p_mt.3.7mm_ifm">De Minister van Sociale Zaken en Werkgelegenheid,</text:p>
      <text:p text:style-name="ifm_p_mt.3.7mm_ifm">Gezien de schriftelijke instemming van de directeur van de directie Inkomensverzekeringen en -voorzieningen;</text:p>
      <text:p text:style-name="ifm_p_mt.3.7mm_ifm">Gelet op de artikelen 8, der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Na artikel 10 van het Organisatie-, mandaat- en volmachtbesluit directeur-generaal Werk 2009 wordt een nieuw artikel 10a ingevoegd, luidende:</text:p>
      <text:section text:style-name="ifm_sect_mleft.5.1mm_ifm" text:name="d15e53">
        <text:h text:style-name="ifm_p_font.bold_mt.5.08mm_page.keep-with-next_ifm" text:outline-level="2">Artikel<text:s/>10a<text:s/></text:h>
        <text:p text:style-name="ifm_p_mt.4.23mm_ifm">In afwijking van artikel 10, derde lid, wordt aan de directeur van de directie Inkomensverzekeringen en -voorzieningen mandaat verleend tot het verlenen van subsidies en rijksvergoedingen ter zake van wetten en regelingen waarvan de uitvoering is opgedragen aan de Sociale Verzekeringsbank en het Uitvoeringsinstituut Werknemersverzekeringen, voor zover het wetten en regelingen betreft op het werkterrein van de directie Kinderopvang.</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en met 1 januari 2014.</text:p>
      <text:p text:style-name="ifm_p_mt.3.7mm_ifm">Deze regeling zal met de toelichting in de Staatscourant worden geplaatst.</text:p>
      <text:p text:style-name="ifm_p_font.italic_mt.3.7mm_ifm">De Minister van Sociale Zaken en Werkgelegenheid,
            <text:line-break/>namens deze,<text:line-break/><text:line-break/>M.<text:s/> Boereboom<text:line-break/>Directeur-generaal Werk</text:p>
      <text:h text:style-name="ifm_p_font.bold_mt.5.08mm_page.break-before_ifm" text:outline-level="3">TOELICHTING</text:h>
      <text:p text:style-name="ifm_p_mt.4.23mm_ifm">Voor de bevoorschotting en betaling van de programmakosten van uitkeringsregelingen aan de Sociale Verzekeringsbank (SVB) en het Uitvoeringsinstituut Werknemersverzekeringen (UWV) wordt periodiek een beschikking opgesteld. Voor het merendeel van de wetten en regelingen is de directeur van de directie Inkomensverzekeringen en -voorzieningen (IVV) budgethouder, maar voor een aantal wetten en regelingen zijn de directeuren van de directies Kinderopvang (KO), Re-integratie en Participatie (R&amp;P) en Integratie en Samenleving (I&amp;S) budgethouder. Bezien vanuit de filosofie van het budgethouderschap zouden de SVB en het UWV separate beschikkingen moeten ontvangen van de directeur IVV, de directeur R&amp;P, de directeur I&amp;S en de directeur KO. In de communicatie richting de SVB en het UWV is gekozen voor één beschikking vanuit het ministerie.</text:p>
      <text:p text:style-name="ifm_p_mt.3.7mm_ifm">Door de wijziging van het Organisatie-, mandaat- en volmachtbesluit directeur-generaal Werk 2009 geeft de directeur-generaal Werk mandaat aan de directeur IVV tot het verlenen van subsidies en rijksvergoedingen ter zake van wetten en regelingen waarvan de uitvoering is opgedragen aan de SVB en het UWV, voor zover het wetten en regelingen betreft op het werkterrein van de directie KO. De afdeling Bedrijfsvoering, secretariaat en begroting-P&amp;I zorgt telkens voor voldoende afstemming met de directie KO.</text:p>
      <text:p text:style-name="ifm_p_mt.3.7mm_ifm">In een separate wijzigingsregeling van het Organisatie-, mandaat- en volmachtbesluit directeur-generaal Participatie en Inkomenswaarborg 2009 geeft de directeur-generaal Participatie en Inkomenswaarborg een soortgelijk mandaat aan de directeur IVV voor zover het wetten en regelingen betreft op het werkterrein van de directie R&amp;P en de directie I&amp;S.</text:p>
      <text:p text:style-name="ifm_p_mt.3.7mm_ifm">Met de wijziging van zowel het Organisatie-, mandaat- en volmachtbesluit directeur-generaal Werk 2009 als het Organisatie-, mandaat- en volmachtbesluit directeur-generaal Participatie en Inkomenswaarborg 2009 is geregeld dat de directeur IVV vanuit het ministerie één beschikking aan de SVB en het UWV kan zenden voor alle wetten en regelingen tegelijk. Hierdoor wordt de bestaande praktijk geformaliseerd met terugwerkende kracht tot en met 1 januari 2014.</text:p>
      <text:p text:style-name="ifm_p_font.italic_mt.3.7mm_ifm">De Minister van Sociale Zaken en Werkgelegenheid,
               <text:line-break/>namens deze,<text:line-break/><text:line-break/>M.<text:s/> Boereboom<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77</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77</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4 december 2014, 2014-0000159257, houdende de wijziging van het Organisatie-, mandaat- en volmachtbesluit directeur-generaal Werk 2009</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5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4 december 2014, 2014-0000159257, houdende de wijziging van het Organisatie-, mandaat- en volmachtbesluit directeur-generaal Werk 2009</meta:user-defined>
    <meta:user-defined meta:name="DCTERMS.W3CDTF/DCTERMS.available">2014-12-12</meta:user-defined>
  </office:meta>
</office:document-meta>
</file>