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 tijdelijk opheffen eenrichtingsverkeer Ker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S 14i 0003956</text:p>
            <text:p text:style-name="considerans.al">Datum: 25 november 2014</text:p>
            <text:p text:style-name="tussenkopvet">
            <text:span text:style-name="nadrukvet">Onderwerp:</text:span>
          </text:p>
            <text:p text:style-name="considerans.al">Tijdelijk opheffen eenrichtingsverkeer Kerkstraat.</text:p>
            <text:p text:style-name="tussenkopvet">
            <text:span text:style-name="nadrukvet">Burgemeester en Wethouders van Vaals:</text:span>
          </text:p>
            <text:p text:style-name="considerans.al">Op grond van artikel 18, eerste lid, onder d, van de Wegenverkeerswet 1994;</text:p>
            <text:p text:style-name="tussenkopvet">
            <text:span text:style-name="nadrukvet">Overwegingen van het besluit:</text:span>
          </text:p>
            <text:p text:style-name="considerans.al">De geplande bouwwerkzaamheden, in het kader van de herontwikkeling van het Koningin Julianaplein (2014 – 2016), en de daarmee gepaard gaande maatregelen zijn van invloed op de bereikbaarheid van de kern Vaals. </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 </text:p>
            <text:list text:style-name="id1-3-2-1-1-13">
              <text:list-item text:style-override="id1-3-2-1-1-13-1">
                <text:number>•</text:number>
                <text:p text:style-name="al">het zoveel mogelijk waarborgen van de vrijheid van het verkeer en;</text:p>
              </text:list-item>
              <text:list-item text:style-override="id1-3-2-1-1-13-2">
                <text:number>•</text:number>
                <text:p text:style-name="al">het voorkomen of beperken van door het verkeer veroorzaakte overlast</text:p>
                <text:p text:style-name="al">hinder of schade,</text:p>
              </text:list-item>
            </text:list>
            <text:p text:style-name="considerans.al">is het gewenst om het eenrichtingverkeer op de Kerkstraat tussen de toegang naar de parkeerplaats achter winkelcentrum Drieland tot de kruising van de Kerkstraat met de Lindenstraat gedurende de werkzaamheden aan de herinrichting van het Koningin Julianaplein in twee richtingen open te stellen. </text:p>
            <text:p text:style-name="considerans.al">In verband met de bouwwerkzaamheden en de infrastructurele herinrichting van het Koningin Julianaplein zal de Tyrellsestraat en Koningin Julianaplein met regelmaat voor verkeersdeelnemers of categorieën verkeersdeelnemers gesloten zijn.</text:p>
            <text:p text:style-name="considerans.al">Gemotoriseerd verkeer vanuit de Lindenstraat / Bergstraat, / Koperstraat kan in het geval dat de Tyrellsestraat en Koningin Julianaplein is afgesloten terugkeren naar de Maastrichterlaan door gebruik te maken van de Kerkstraat. Hiertoe dient tijdelijk verkeer in twee richtingen toegestaan te worden op de Kerkstraat tussen de ingang van het parkeerterrein achter winkelcentrum Drieland en de kruising met de Lindenstraat ( lengte van het wegvak circa 35 meter) </text:p>
            <text:p text:style-name="considerans.al">Op deze wijze wordt voorkomen dat dit verkeer dient om te rijden en daarmee de betreffende straten ( Tentstraat,Bosstraat) onnodig belast worden. </text:p>
            <text:p text:style-name="considerans.al">Overeenkomstig artikel 24 van het Besluit administratieve bepalingen inzake het wegverkeer is overleg gepleegd met de politi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 door verwijdering van het bord C02 en C03 van bijlage 1 van het reglement verkeersregels en verkeerstekens ,op de Kerkstraat tijdelijk verkeer in twee richtingen toe te staan tussen de toegang naar de ingang van het parkeerterrein achter winkelcentrum Drieland en de kruising met de Lindenstraat.</text:p>
            <text:p text:style-name="common-al">Burgemeester en wethouders van de gemeente Vaals,</text:p>
            <text:p text:style-name="common-al">Mr. drs. J.H.M.J. Bertram Drs. R.L.T. van Loo</text:p>
            <text:p text:style-name="last-al">Secretaris Burgemeester</text:p>
            <text:p text:style-name="tekst_bottom"/>
          </text:section>
        </text:section>
        <text:section text:name="bezwaarschrift_id1-3-2-3" text:style-name="bezwaarschrift">
          <text:p text:style-name="bezwaarschrift_top"/>
          <text:p text:style-name="tussenkopvet">Mededelingen:</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6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6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BESTUUR van VAALS: tijdelijk opheffen eenrichtingsverkeer Kerkstraat</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666</meta:user-defined>
    <meta:user-defined meta:name="OVERHEIDop.StcrtID/DC.identifier">stcrt-2014-35666</meta:user-defined>
    <meta:user-defined meta:name="DCTERMS.alternative">Gemeente Vaals - Tijdelijk opheffen eenrichtingsverkeer Kerkstraat - Vaals</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Weg</meta:user-defined>
    <meta:user-defined meta:name="OVERHEID.PostcodeHuisnummer/OVERHEIDop.postcodeHuisnummer">6291AA 25</meta:user-defined>
    <meta:user-defined meta:name="OVERHEIDop.woonplaats">Vaals</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09</meta:user-defined>
    <meta:user-defined meta:name="xs:date/OVERHEIDop.einddatum">2016-10-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863 309166</meta:user-defined>
    <meta:user-defined meta:name="OVERHEIDop.versieInformatie"/>
  </office:meta>
</office:document-meta>
</file>