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 bestemming De Nollen - Branding,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december 2014 besloten conform het bepaalde in artikel 22 sub b van het bestemmingsplan De Nollen het bestemmingsplan te wijzigen met dien verstande dat er drie langsparkeerstroken worden aangelegd in het park tussen de Branding en het spoor met 3, 9 en 4 parkeerplaatsen conform de bij het besluit horende tekening met nummer 201400828</text:p>
            <text:p text:style-name="common-al"/>
            <text:p text:style-name="common-al">Het besluit is niet gewijzigd ten opzichte van het ontwerpbesluit. Er is één zienswijze ingediend. Deze heeft geen aanleiding gegeven voor een wijziging van het besluit.</text:p>
            <text:p text:style-name="common-al"/>
            <text:p text:style-name="common-al">Terinzagelegging</text:p>
            <text:p text:style-name="common-al">Het vastgestelde besluit tot wijziging en de daarbij behorende stukken liggen vanaf 11 december 2014 gedurende 6 weken voor een ieder ter inzage bij de balie "Bouwen en Wonen" van het Stadskantoor aan het Mallegatsplein 10 te Alkmaar. </text:p>
            <text:p text:style-name="common-al"/>
            <text:p text:style-name="common-al">De openingstijden van het Stadskantoor zijn op maandag tot en met vrijdag vanaf 09.00-12.00 uur zonder afspraak, op maandag tot en met vrijdag vanaf 12.00-16.30 uur op afspraak en donderdagavond vanaf 16.30-20.00 uur op afspraak. U kunt een afspraak maken via de website van de gemeente Alkmaar of telefonisch tel. 14072 op maandag tot en met vrijdag van 08.30-17.00 uur. </text:p>
            <text:p text:style-name="common-al">Daarnaast kunt u het bestemmingsplan langs elektronische weg inzien via onze internetpagina <text:a xlink:href="http://www.alkmaar.nl/" xlink:type="simple">www.alkmaar.nl</text:a> (Stad/ Bestemmingsplannen/Plannen ter inzage).</text:p>
            <text:p text:style-name="common-al"/>
            <text:p text:style-name="common-al">Beroep</text:p>
            <text:p text:style-name="common-al">Gedurende de ter inzage legging kan beroep worden ingesteld door: </text:p>
            <text:list text:style-name="id1-3-2-1-1-13">
              <text:list-item text:style-override="id1-3-2-1-1-13-1">
                <text:number>-</text:number>
                <text:p text:style-name="al"> diegenen die tijdig hun zienswijzen bij het college van Burgemeester en Wethouder van de gemeente Alkmaar naar voren hebben gebracht; </text:p>
              </text:list-item>
              <text:list-item text:style-override="id1-3-2-1-1-13-2">
                <text:number>-</text:number>
                <text:p text:style-name="al"> belanghebbenden die redelijkerwijs niet kan worden verweten dat zij geen of niet tijdig zienswijzen bij het college van Burgemeester en Wethouder naar voren hebben gebracht. </text:p>
              </text:list-item>
            </text:list>
            <text:p text:style-name="common-al"/>
            <text:p text:style-name="common-al">Het beroep moet schriftelijk worden ingediend bij de Afdeling bestuursrechtspraak van de Raad van State, Postbus 20019, 2500 EA Den Haag. Het besluit tot wijziging en het besluit tot treedt in werking met ingang van de dag na die waarop de beroepstermijn afloopt.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Burgemeester en wethouders van Alkmaar,</text:p>
            <text:p text:style-name="common-al">10 dec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5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65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65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wijziging bestemming De Nollen - Branding, Alkmaar</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657</meta:user-defined>
    <meta:user-defined meta:name="OVERHEIDop.StcrtID/DC.identifier">stcrt-2014-35657</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1875 516197</meta:user-defined>
    <meta:user-defined meta:name="OVERHEIDop.versieInformatie"/>
  </office:meta>
</office:document-meta>
</file>