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beschikking ‘Buitengebruikstelling en ontmanteling Lage Flux Reactor Petten’,Ministerie van Economische Zaken</text:h>
      <text:p text:style-name="ifm_p_mt.7.4mm_ifm"><text:span text:style-name="ifm_span_font.bold_mt.7.4mm_ifm">Vanaf 11 december 2014 tot en met 22 januari 2015 ligt de beschikking buitengebruikstelling en ontmanteling Lage Flux Reactor te Petten van de Nuclear Research and consultancy Group v.o.f. ter inzage. Gedurende deze periode van terinzagelegging kan beroep tegen de beschikking worden ingesteld.</text:span></text:p>
      <text:h text:style-name="ifm_p_font.bold_mt.5.08mm_page.keep-with-next_ifm" text:outline-level="4">Achtergrond van de beschikking</text:h>
      <text:p text:style-name="ifm_p_mt.4.23mm_ifm">De Nuclear Research and consultancy Group v.o.f. (verder: NRG) verricht nucleair onderzoek voor het bedrijfsleven en de overheid op de Onderzoekslocatie Petten in Noord-Holland. Voor haar inrichting beschikt NRG over een vergunning op grond van de Kernenergiewet (Kew). De inrichting van NRG bestaat onder meer uit de Lage Flux Reactor (LFR). De LFR is een kleine nucleaire onderzoeksreactor met een thermisch vermogen van maximaal 30 KW. Sinds december 2010 heeft NRG de bedrijfsactiviteiten van de LFR gestopt met de bedoeling de LFR te ontmantelen. Voor de buitengebruikstelling en ontmanteling van een reactor is een wijziging van de Kew-vergunning nodig. NRG heeft daartoe een vergunningaanvraag ingediend. De Minister van Economische Zaken is bevoegd om op de vergunningaanvraag te beslissen. Deze kennisgeving heeft betrekking op de definitieve beschikking.</text:p>
      <text:h text:style-name="ifm_p_font.bold_mt.5.08mm_page.keep-with-next_ifm" text:outline-level="4">Procedure</text:h>
      <text:p text:style-name="ifm_p_mt.4.23mm_ifm">Op 31 december 2013 is van NRG in verband met de buitengebruikstelling en ontmanteling van de LFR een vergunningaanvraag, inclusief een Milieueffectrapport (MER), ontvangen op grond van de Kernenergiewet. Voor de behandeling van het MER is de procedure doorlopen conform artikel 17, eerste lid, Kew en artikel 13.2 Wet milieubeheer in de zin dat van de aanvraag en het MER op 6 maart 2014 openbaar is kennisgegeven en dat beide documenten voor een ieder toen ter inzage zijn gelegd. Voor de beslissing op de vergunningaanvraag is de uniforme openbare voorbereidingsprocedure doorlopen op grond van afdeling 3.4 van de Algemene wet bestuursrecht (Awb). Naar aanleiding van de aanvraag is een ontwerpvergunning afgegeven waarbij met de gevraagde wijziging is ingestemd. Van 14 augustus tot en met 24 september 2014 is eenieder in de gelegenheid geweest om zienswijzen over de aanvraag, de ontwerpbeschikking en het MER naar voren te brengen. Tot en met 24 september 2014 zijn twee zienswijzen ontvangen. Op 29 september 2014 heeft de Commissie voor de milieueffectrapportage haar advies over het MER uitgebracht.</text:p>
      <text:h text:style-name="ifm_p_font.bold_mt.5.08mm_page.keep-with-next_ifm" text:outline-level="4">Definitieve beschikking</text:h>
      <text:p text:style-name="ifm_p_mt.4.23mm_ifm">De Minister van Economische Zaken heeft bij beschikking van 8 december 2014 de definitieve vergunning verleend. De beschikking is op 8 december 2014 aan NRG bekend gemaakt. In de beschikking is met de aangevraagde buitengebruikstelling en ontmanteling van de LFR onder voorwaarden ingestemd. Met betrekking tot de gevraagde ioniserende toestellen in verband met beveiligingsdoeleinden is de vergunning geweigerd, omdat deze toestellen niet vergunnings-, maar meldingsplichtig zijn.</text:p>
      <text:p text:style-name="ifm_p_mt.3.7mm_ifm">De naar aanleiding van de ontwerpvergunning ingebrachte zienswijzen hebben geleid tot een aanpassing van de definitieve beschikking ten opzichte van het ontwerp daarvan. De onderbouwing van het vergunningbesluit is op een aantal punten gewijzigd waarbij vergunningvoorschriften zijn aangepast en toegevoegd, zonder dat evenwel het vergunde is aangepast. Naast de gevraagde wijziging heeft teven ambtshalve aanpassing van een aantal vergunningvoorschriften plaatsgevonden. Vergunning wordt verleend op grond van de artikelen 15, onder a en b, en 19, eerste en derde lid, van de Kew.</text:p>
      <text:h text:style-name="ifm_p_font.bold_mt.5.08mm_page.keep-with-next_ifm" text:outline-level="4">Waar kunt u beschikking inzien?</text:h>
      <text:p text:style-name="ifm_p_mt.4.23mm_ifm">De beschikking en de overige documenten liggen vanaf donderdag 11 december 2014 tot en met woensdag 22 januari 2015 ter inzage op de volgende plaatsen:</text:p>
      <text:p text:style-name="ifm_p_indent.-5mm_mleft.5mm_ifm">•<text:tab/>De receptie (hoofdingang) van het Ministerie van Economische Zaken, Bezuidenhoutseweg 73 te Den Haag. Geopend voor inzage op maandag tot en met vrijdag van 07.00 tot 21.00 uur.</text:p>
      <text:p text:style-name="ifm_p_indent.-5mm_mleft.5mm_ifm">•<text:tab/>Gemeentehuis Schagen, Laan 19 te Schagen. Geopend voor inzage op maandag tot en met vrijdag van 9.00 tot 12.00 uur. Raadpleegt u voor de openingstijden in verband met de feestdagen de site www.schagen.nl/inwoner/openingstijden.</text:p>
      <text:p text:style-name="ifm_p_mt.3.7mm_ifm">De beschikking en de overige documenten zijn ook beschikbaar via www.rijksoverheid.nl/vergunningaanvragen-kernenergiewet.</text:p>
      <text:p text:style-name="ifm_p_mt.3.7mm_ifm"><text:span text:style-name="ifm_span_font.bold_ifm">Hoe kunt u beroep instellen tegen de beschikking?</text:span></text:p>
      <text:p text:style-name="ifm_p_ifm">Belanghebbenden kunnen tot en met 22 januari 2015 beroep instellen bij de Afdeling bestuursrechtspraak van de Raad van State. U kunt als belanghebbende worden aangemerkt indien u rechtstreeks in uw belangen wordt geraakt en u eerder een zienswijze over het ontwerp van het besluit naar voren heeft gebracht of u redelijkerwijs niet kan worden verweten eerder geen zienswijze daarover te hebben ingebracht.</text:p>
      <text:p text:style-name="ifm_p_ifm">De beschikking treedt na afloop van de beroepstermijn in werking tenzij vóór deze datum een verzoek wordt gedaan tot het treffen van een voorlopige voorziening. Het beroepschrift moet worden gemotiveerd en voorzien zijn van een naam, datum en het adres van de indiener. Het beroepschrift dient te worden gericht aan de Afdeling bestuursrechtspraak van de Raad van State, Postbus 20019, 2500 EA ’s-Gravenhage. Het verzoek tot treffen van een voorlopige voorziening moet worden gericht aan de Voorzitter van de Afdeling bestuursrechtspraak van de Raad van State. Voor de behandeling van een beroep of een verzoek om een voorlopige voorziening is griffierecht verschuldigd. Inlichtingen over de procedure en de hoogte van het griffierecht kunnen worden verkregen bij de Raad van State (tel. 070-4264426).</text:p>
      <text:p text:style-name="ifm_p_mt.3.7mm_ifm"><text:span text:style-name="ifm_span_font.bold_ifm">Waar vindt u meer informatie?</text:span></text:p>
      <text:p text:style-name="ifm_p_ifm">Heeft u na het bezoeken van de website nog vragen over de stukken of de procedure? Dan kunt u op werkdagen van 10.00 uur tot 12.00 uur en van 14.00 uur tot 16.00 uur terecht bij het ‘Inspraakpunt Kernenergiewetvergunningen’, telefoon 070 379 89 80.</text:p>
      <text:p text:style-name="ifm_p_ifm">Ook is het mogelijk om uw vraag per e-mail te stellen aan Postbus.AanvraagNRG-LFR@minez.nl onder vermelding van ‘Definitieve vergunning LF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5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5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Kernenergiewet definitieve beschikking ‘Buitengebruikstelling en ontmanteling Lage Flux Reactor Petten’,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Kernenergiewet definitieve beschikking ‘Buitengebruikstelling en ontmanteling Lage Flux Reactor Petten’,Ministerie van Economische Zaken</meta:user-defined>
    <meta:user-defined meta:name="DCTERMS.W3CDTF/DCTERMS.available">2014-12-10</meta:user-defined>
    <meta:user-defined meta:name="OVERHEIDop.Ruimtelijkplan/OVERHEIDop.bekendmakingBetreffendePlan"/>
  </office:meta>
</office:document-meta>
</file>