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6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35605-001.png" xlink:show="embed" xlink:type="simple"/></draw:frame>Gewijzigd vastgesteld bestemmingsplan Nieuwerkerk-Oosterland, Schouwen-Duiveland</text:h>
      <text:p text:style-name="ifm_p_mt.11.1mm_ifm">Burgemeester en wethouders van Schouwen-Duiveland maken op grond van artikel 3.8 van de Wet ruimtelijke ordening bekend, dat het op 27 november 2014 vastgestelde bestemmingsplan Nieuwerkerk-Oosterland met identificatienummer NL.IMRO.1676.00094BpAwk-va01 van 15 december 2014 tot en met 26 januari 2015 ter inzage ligt. U kunt het digitale bestemmingsplan raadplegen via www.schouwen-duiveland.nl. Ook ligt het in deze periode in de hal van het gemeentehuis, Laan van Sint Hilaire 2 te Zierikzee. Op werkdagen is de leesruimte geopend van 8.30 tot 17.00 uur. Buiten kantoortijden kunt u het bestemmingsplan daar ook inzien op donderdag van 17.00 tot 20.00 uur.</text:p>
      <text:h text:style-name="ifm_p_font.bold_mt.5.08mm_page.keep-with-next_ifm" text:outline-level="4">Plangebied</text:h>
      <text:p text:style-name="ifm_p_mt.4.23mm_ifm">De huidige bestemmingsplannen voor Nieuwerkerk en Oosterland zijn toe aan actualisatie. Iedere tien jaar actualiseren we namelijk onze bestemmingsplannen. Dit zijn we volgens de wet ook verplicht.</text:p>
      <text:p text:style-name="ifm_p_mt.3.7mm_ifm">Het plangebied van dit bestemmingsplan omvat de kernen Nieuwerkerk inclusief het bedrijventerrein de Weel en de woningen aan de Middenweg 7 en 9 en Oosterland inclusief de bedrijventerreinen aan de Wilgenstraat en de Manteling.</text:p>
      <text:p text:style-name="ifm_p_mt.3.7mm_ifm">Het bestemmingsplan wordt opgesteld om de huidige regeling te actualiseren.</text:p>
      <text:p text:style-name="ifm_p_ifm">De actualisatie houdt in dat het nieuwe plan:</text:p>
      <text:p text:style-name="ifm_p_indent.-5mm_mleft.5mm_ifm">•<text:tab/>de geldende regeling is aangepast aan de huidige maatschappelijke normen over wat er in een bestemmingsplan vastgesteld dient te worden;</text:p>
      <text:p text:style-name="ifm_p_indent.-5mm_mleft.5mm_ifm">•<text:tab/>gewijzigd vastgesteld provinciaal en gemeentelijk beleid is verwerkt;</text:p>
      <text:p text:style-name="ifm_p_indent.-5mm_mleft.5mm_ifm">•<text:tab/>de in de afgelopen 10 jaar vastgestelde herzieningen, verleende vrijstellingen, ontheffingen en afwijkingen zijn verwerkt;</text:p>
      <text:p text:style-name="ifm_p_ifm">nieuwe ontwikkelingen binnen het plangebied, mits volledig ruimtelijk afgewogen en bestuurlijk positief op besloten, meegenomen kunnen worden.</text:p>
      <text:h text:style-name="ifm_p_font.bold_mt.5.08mm_page.keep-with-next_ifm" text:outline-level="4">Motivering</text:h>
      <text:p text:style-name="ifm_p_mt.4.23mm_ifm">Het ontwerpbestemmingsplan heeft van 11 augustus 2014 tot en met 22 september 2014 ter inzage gelegen. Hiertegen zijn 4 zienswijzen ingebracht. Bij het bestemmingsplan ligt tevens het raadsvoorstel en het raadsbesluit ter inzage. Hierin zijn de ingebrachte zienswijzen behandeld en wordt het besluit gemotiveerd.</text:p>
      <text:h text:style-name="ifm_p_font.bold_mt.5.08mm_page.keep-with-next_ifm" text:outline-level="4">Gewijzigde vaststelling</text:h>
      <text:p text:style-name="ifm_p_mt.4.23mm_ifm">Ten opzichte van het ontwerpbestemmingsplan, zoals dat ter inzage heeft gelegen, heeft de gemeenteraad de volgende wijzigingen aangebracht:</text:p>
      <text:p text:style-name="ifm_p_mt.3.7mm_ifm">Wijzigingen in de regels</text:p>
      <text:p text:style-name="ifm_p_indent.-5mm_mleft.5mm_ifm">•<text:tab/>Aan de wijzigingsbevoegdheid ex artikel 5.7.1. wordt toegevoegd dat de aanduiding ook op verzoek verwijderd kan worden;</text:p>
      <text:p text:style-name="ifm_p_indent.-5mm_mleft.5mm_ifm">•<text:tab/>Binnen de bestemming Centrum wordt de verkoop van 10.000 kilogram vuurwerk uitgesloten.</text:p>
      <text:p text:style-name="ifm_p_mt.3.7mm_ifm">Wijzigingen op de plankaart</text:p>
      <text:p text:style-name="ifm_p_indent.-5mm_mleft.5mm_ifm">•<text:tab/>Ter plaatse van de Merellaan 4 Nieuwerkerk een bouwvlak en de bouwaanduiding vrijstaand opgenomen;</text:p>
      <text:p text:style-name="ifm_p_indent.-5mm_mleft.5mm_ifm">•<text:tab/>Ter plaatse van de Ooststraat 7 Nieuwerkerk wordt de aanduiding ‘maximum bouwhoogte’ met een waarde van 12 meter opgenomen;</text:p>
      <text:p text:style-name="ifm_p_indent.-5mm_mleft.5mm_ifm">•<text:tab/>Ter plaatse van de bestemming Horeca aan de Stolpweg ongenummerd wordt er een goothoogte van 8 meter en een bouwhoogte van 10 meter opgenomen;</text:p>
      <text:p text:style-name="ifm_p_indent.-5mm_mleft.5mm_ifm">•<text:tab/>Binnen de bestemming Centrum wordt de ‘functieaanduiding wonen’ toegekend aan het kadastrale perceel;</text:p>
      <text:p text:style-name="ifm_p_indent.-5mm_mleft.5mm_ifm">•<text:tab/>Binnen de bestemming Centrum wordt de ‘specifieke bouwaanduiding hoofdgebouw toegekend aan de volgende percelen:</text:p>
      <text:p text:style-name="ifm_p_indent.-5mm_mleft.10mm_ifm">•<text:tab/>Ooststraat 2 Nieuwerkerk;</text:p>
      <text:p text:style-name="ifm_p_indent.-5mm_mleft.10mm_ifm">•<text:tab/>Sint Joostdijk 21 Oosterland;</text:p>
      <text:p text:style-name="ifm_p_indent.-5mm_mleft.10mm_ifm">•<text:tab/>Sint Joostdijk 45 Oosterland;</text:p>
      <text:p text:style-name="ifm_p_indent.-5mm_mleft.10mm_ifm">•<text:tab/>Koninginneplein 2 Oosterland.</text:p>
      <text:p text:style-name="ifm_p_indent.-5mm_mleft.5mm_ifm">•<text:tab/>In de Molenstraat in Nieuwerkerk wordt de ‘specifieke bouwaanduiding hoofdgebouw’ in overeenstemming gebracht met het vigerende bestemmingsplan “Bebouwde kom Nieuwerkerk”;</text:p>
      <text:p text:style-name="ifm_p_indent.-5mm_mleft.5mm_ifm">•<text:tab/>Achter de Rijksweg 30 in Nieuwerkerk wordt aan het gebouw met de ‘functieaanduiding garagebox’ en bouwvlak toegekend;</text:p>
      <text:p text:style-name="ifm_p_indent.-5mm_mleft.5mm_ifm">•<text:tab/>De ‘functieaanduiding opslag’ wordt ter plaatse van de bedrijfsbestemming Horeca aan de Sint Joostdijk ongenummerd verwijderd;</text:p>
      <text:p text:style-name="ifm_p_indent.-5mm_mleft.5mm_ifm">•<text:tab/>Op het adres Vierbannenstraat 2 Nieuwerkerk wordt de aanduiding ‘verkooppunt motorbrandstoffen zonder lpg’ opgenomen, op de gronden met de aanduidingen ‘bouwvlak’ en ‘specifieke bouwaanduiding – overkapping’;</text:p>
      <text:p text:style-name="ifm_p_indent.-5mm_mleft.5mm_ifm">•<text:tab/>Op het adres Deltastraat 1 wordt de bestemming gewijzigd naar Wonen en worden 5 woningen mogelijk gemaakt op grond van de omgevingsvergunning met kenmerk 20140211.</text:p>
      <text:p text:style-name="ifm_p_mt.3.7mm_ifm">Tevens zijn de regels, de plankaart en de toelichting op enkele ondergeschikte en redactionele punten gewijzigd.</text:p>
      <text:p text:style-name="ifm_p_mt.3.7mm_ifm">De wijzigingen kunnen worden ingezien in het ter inzage liggende bestemmingsplan. Een volledig overzicht is terug te vinden in de antwoordnotitie ontwerpbestemmingsplan Nieuwerkerk-Oosterland dat als bijlage bij het plan is gevoegd.</text:p>
      <text:h text:style-name="ifm_p_font.bold_mt.5.08mm_page.keep-with-next_ifm" text:outline-level="4">Reageren</text:h>
      <text:p text:style-name="ifm_p_mt.4.23mm_ifm">Van 16 december 2014 tot en met 26 januari 2015 kan beroep worden ingesteld tegen het vaststellingsbesluit. Beroep kan worden ingesteld door iedere belanghebbende</text:p>
      <text:p text:style-name="ifm_p_indent.-5mm_mleft.5mm_ifm">•<text:tab/>die tijdig zijn of haar zienswijze tegen het eerdere ontwerpbestemmingsplan bij de gemeenteraad kenbaar heeft gemaakt;</text:p>
      <text:p text:style-name="ifm_p_indent.-5mm_mleft.5mm_ifm">•<text:tab/>die aantoont dat hij redelijkerwijs niet in staat is geweest om zijn zienswijze tegen het voorgaande ontwerpbestemmingsplan bij de gemeenteraad kenbaar te maken;</text:p>
      <text:p text:style-name="ifm_p_indent.-5mm_mleft.5mm_ifm">•<text:tab/>voor zover het beroep wordt ingesteld tegen wijzigingen die de gemeenteraad bij de vaststelling van het plan heeft aangebracht in het plan.</text:p>
      <text:p text:style-name="ifm_p_ifm">Een beroepschrift kunt u indienen bij de afdeling Bestuursrechtspraak van de Raad van State, Postbus 20019, 2500 EA ’s-Gravenhage. U kunt ook langs digitale weg het beroepschrift indienen via https://digitaalloket.raadvanstate.nl/. Daarvoor moet u wel beschikken over een elektronische handtekening (DigiD). Voor de precieze voorwaarden verwijzen wij u naar de genoemde site.</text:p>
      <text:p text:style-name="ifm_p_ifm">Het is mogelijk een verzoek om voorlopige voorziening in te dienen bij de voorzitter van deze afdeling, gelijktijdig met het indienen van een beroepschrift.</text:p>
      <text:h text:style-name="ifm_p_font.bold_mt.5.08mm_page.keep-with-next_ifm" text:outline-level="4">Inwerkingtreding</text:h>
      <text:p text:style-name="ifm_p_mt.4.23mm_ifm">Het bestemmingsplan treedt naar verwachting op grond van artikel 3.8 lid 5 van de Wet ruimtelijke ordening in werking op 27 januari 2015.</text:p>
      <text:p text:style-name="ifm_p_font.italic_mt.3.7mm_ifm">
                  Zierikzee,
                   12 december 2014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605</text:span><text:tab/>1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605</text:span><text:tab/>1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ijzigd vastgesteld bestemmingsplan Nieuwerkerk-Oosterland, Schouwen-Duiveland</dc:title>
    <meta:user-defined meta:name="OVERHEID.Gemeente/DC.creator">Schouwen-Dui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6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 vastgesteld bestemmingsplan Nieuwerkerk-Oosterland, Schouwen-Duiveland</meta:user-defined>
    <meta:user-defined meta:name="DCTERMS.alternative">Gewijzigd vastgesteld bestemmingsplan Nieuwerkerk-Oosterland, Schouwen-Duiveland</meta:user-defined>
    <meta:user-defined meta:name="DCTERMS.W3CDTF/DCTERMS.available">2014-12-12</meta:user-defined>
    <meta:user-defined meta:name="OVERHEIDop.Ruimtelijkplan/OVERHEIDop.bekendmakingBetreffendePlan">NL.IMRO.1676.00094BpAwk-va01</meta:user-defined>
  </office:meta>
</office:document-meta>
</file>