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instellen oplaadpunt elektrische auto’s op de Ze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771094</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van het verkeersteken E8 van Bijlage 1 van het Reglement Verkeersregels en Verkeerstekens 1990 (hierna: RVV 1990), moet geschieden krachtens een verkeers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Zeestraat in de wijk Voordijkshoorn is gelegen, tussen de Waterloop en de Kringloop;</text:p>
              </text:list-item>
              <text:list-item text:style-override="id1-3-2-2-1-6-2">
                <text:number>-</text:number>
                <text:p text:style-name="al">de gemeente op diverse plaatsen in de stad oplaadpunten voor elektrische voertuigen realiseert;</text:p>
              </text:list-item>
              <text:list-item text:style-override="id1-3-2-2-1-6-3">
                <text:number>-</text:number>
                <text:p text:style-name="al">de toegang tot oplaadpunten voor zoveel mogelijk mensen hiermee mogelijk wordt gemaakt;</text:p>
              </text:list-item>
              <text:list-item text:style-override="id1-3-2-2-1-6-4">
                <text:number>-</text:number>
                <text:p text:style-name="al">spreiding daarvan over de stad daarbij cruciaal is;</text:p>
              </text:list-item>
              <text:list-item text:style-override="id1-3-2-2-1-6-5">
                <text:number>-</text:number>
                <text:p text:style-name="al">in de periode oktober 2012 tot december 2012 daarmee is gestart in een pilot fase, welke eind 2013 is geevalueerd, door het plaatsen van de eerste dertien oplaadpunten;</text:p>
              </text:list-item>
              <text:list-item text:style-override="id1-3-2-2-1-6-6">
                <text:number>-</text:number>
                <text:p text:style-name="al">uit de evaluatie bleek dat de oplaadpunten een succes waren;</text:p>
              </text:list-item>
              <text:list-item text:style-override="id1-3-2-2-1-6-7">
                <text:number>-</text:number>
                <text:p text:style-name="al">daarom in 2014 is besloten meer oplaadpunten in de stad te realiseren; </text:p>
              </text:list-item>
              <text:list-item text:style-override="id1-3-2-2-1-6-8">
                <text:number>-</text:number>
                <text:p text:style-name="al">in de omgeving van de Zeestraat nog geen openbaar oplaadpunt beschikbaar was;</text:p>
              </text:list-item>
              <text:list-item text:style-override="id1-3-2-2-1-6-9">
                <text:number>-</text:number>
                <text:p text:style-name="al">met betrekking tot het vaststellen van de meest geschikte locaties voor deze oplaadpunten een inventarisatie is gehouden onder Delftse bezitters van een elektrische auto;</text:p>
              </text:list-item>
              <text:list-item text:style-override="id1-3-2-2-1-6-10">
                <text:number>-</text:number>
                <text:p text:style-name="al">elk oplaadpunt beschikt over de mogelijkheid om twee voertuigen gelijktijdig op te laden, wat betekent dat het in voorkomende gevallen wenselijk kan zijn om ter plaatse van het oplaadpunt twee parkeervakken voor elektrische auto’s beschikbaar te hebben;</text:p>
              </text:list-item>
              <text:list-item text:style-override="id1-3-2-2-1-6-11">
                <text:number>-</text:number>
                <text:p text:style-name="al">de gemeente Delft het in dat verband dan ook wenselijk acht om middels dit verkeerbesluit ter hoogte van het oplaadpunt op bovengenoemde locatie twee bestaande parkeervakken aan te wijzen als parkeergelegenheid welke enkel bestemd zijn voor het opladen van een elektrische auto, zodat beide aansluitingen van het oplaadpunt gebruikt kunnen worden;</text:p>
              </text:list-item>
              <text:list-item text:style-override="id1-3-2-2-1-6-12">
                <text:number>-</text:number>
                <text:p text:style-name="al">tot de daadwerkelijke inrichting van het tweede parkeervak wordt overgegaan op het moment dat de vraag naar elektrische oplaadpunten hiertoe aanleiding geeft;</text:p>
              </text:list-item>
              <text:list-item text:style-override="id1-3-2-2-1-6-13">
                <text:number>-</text:number>
                <text:p text:style-name="al">verder vermeld dient te worden dat de parkeergelegenheid in kwestie voor eenieder toegankelijk is die in het bezit is van een elektrische auto om zijn/haar voertuig op te laden;</text:p>
              </text:list-item>
              <text:list-item text:style-override="id1-3-2-2-1-6-14">
                <text:number>-</text:number>
                <text:p text:style-name="al">een oplaadpunt wordt gerealiseerd door een parkeervak in de Zeestraat te voorzien van bord E8 uit bijlage 1 van het RVV 1990 en een onderbord met de tekst “opladen elektrische auto’s”;</text:p>
              </text:list-item>
              <text:list-item text:style-override="id1-3-2-2-1-6-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6">
                <text:number>-</text:number>
                <text:p text:style-name="al">de bovenvermelde maatregel wordt genomen op basis van artikel 2 van de WVW 1994 voor het in stand houden van de weg en het waarborgen van de bruikbaarheid daarvan;</text:p>
              </text:list-item>
              <text:list-item text:style-override="id1-3-2-2-1-6-17">
                <text:number>-</text:number>
                <text:p text:style-name="al">de onder ‘besluiten’ genoemde weg in eigendom, beheer en onderhoud is bij de gemeente Delft;</text:p>
              </text:list-item>
              <text:list-item text:style-override="id1-3-2-2-1-6-18">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19">
                <text:number>-</text:number>
                <text:p text:style-name="al">overeenkomstig artikel 24 van het BABW op 2 december 2014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door het plaatsen van bord model E8 van Bijlage 1 van het RVV 1990, voorzien van een onderbord met de tekst ‘opladen elektrische voertuigen’, twee parkeerplaatsen aan de Zeestraat gelegen ter hoogte van de zijgevel van Waterloop aan te wijzen als parkeergelegenheid welke enkel gebruikt mag worden voor het opladen van elektrische auto’s een oplaadpunt voor elektrische auto’s;</text:p>
              </text:list-item>
              <text:list-item text:style-override="id1-3-2-2-1-9-2">
                <text:number>2.</text:number>
                <text:p text:style-name="al">de bebording te plaatsen zoals aangegeven op de bij dit besluit behorende situatietekening.</text:p>
              </text:list-item>
            </text:list>
            <text:p text:style-name="common-al">Het college van burgemeester en wethouders van Delft,</text:p>
            <text:p text:style-name="common-al">Namens het college,</text:p>
            <text:p text:style-name="common-al">De heer H. Groen</text:p>
            <text:p text:style-name="common-al">Afdelingshoofd Ruimte Advies</text:p>
            <text:p text:style-name="common-al">Delft, 8 december 2014</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op.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58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58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instellen oplaadpunt elektrische auto’s op de Zeestraat</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584</meta:user-defined>
    <meta:user-defined meta:name="OVERHEIDop.StcrtID/DC.identifier">stcrt-2014-35584</meta:user-defined>
    <meta:user-defined meta:name="DCTERMS.alternative">Gemeente Delft - instellen oplaadpunt elektrische auto's - Zee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op.woonplaats">Leusden</meta:user-defined>
    <meta:user-defined meta:name="OVERHEIDop.woonplaats">Delft</meta:user-defined>
    <meta:user-defined meta:name="OVERHEIDop.straatnaam">Z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109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878</meta:user-defined>
    <meta:user-defined meta:name="OVERHEID.EPSG28992/DC.spatial">151307 457608</meta:user-defined>
    <meta:user-defined meta:name="OVERHEID.EPSG28992/DC.spatial">82961 447113</meta:user-defined>
    <meta:user-defined meta:name="OVERHEIDop.versieInformatie"/>
  </office:meta>
</office:document-meta>
</file>