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Flora- en faunawet Drinkwaterbedrijven
      </text:h>
      <text:p text:style-name="ifm_p_mt.7.4mm_ifm">De Staatssecretaris van Economische Zaken heeft het besluit tot tijdelijke verlenging van de <text:span text:style-name="ifm_span_font.italic_mt.7.4mm_ifm">Gedragscode Flora- en faunawet Drinkwaterbedrijven</text:span> voor de duur van maximaal één jaar goedgekeurd.</text:p>
      <text:h text:style-name="ifm_p_font.bold_mt.5.08mm_page.keep-with-next_ifm" text:outline-level="4">Welke aanvraag is ontvangen?</text:h>
      <text:p text:style-name="ifm_p_mt.4.23mm_ifm">Op 2 juli 2014 is van Vewin een verzoek ontvangen om tijdelijke verlenging van de <text:span text:style-name="ifm_span_font.italic_mt.4.23mm_ifm">Gedragscode Flora- en faunawet Drinkwaterbedrijven</text:span> op grond van artikel 16b, tweede lid, onderdeel b, van het Besluit vrijstelling beschermde dier- en plantensoorten. Deze gedragscode geeft regels voor de planning en de uitvoering van werkzaamheden in het kader van bestendig beheer of onderhoud van infrastructuur en in het kader van natuurbeheer. De beheermaatregelen gaan onder meer over maai-, bagger- en onderhoudswerkzaamheden om vegetaties in stand te houden.</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voor de duur van maximaal één jaar verlengd. Het besluit is geregistreerd onder nummer RVO/2014/922.</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81</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81</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Flora- en faunawet Drinkwaterbedrijv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2594AV12</meta:user-defined>
    <meta:user-defined meta:name="OVERHEIDop.StcrtID/DCTERMS.isReplacedBy"/>
    <meta:user-defined meta:name="OVERHEIDop.StcrtID/DCTERMS.requires"/>
    <meta:user-defined meta:name="OVERHEIDop.pagina"/>
    <meta:user-defined meta:name="OVERHEIDop.StcrtID/DC.identifier">stcrt-2014-35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Flora- en faunawet Drinkwaterbedrijven</meta:user-defined>
    <meta:user-defined meta:name="DCTERMS.W3CDTF/DCTERMS.available">2014-12-11</meta:user-defined>
  </office:meta>
</office:document-meta>
</file>