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3 december 2014, 2014-0000172382, houdende wijziging vaststelling bedragen Regeling tegemoetkoming asbestslachtoffers per 1 januari 2015</text:h>
      <text:p text:style-name="ifm_p_mt.3.7mm_ifm">De Minister van Sociale Zaken en Werkgelegenheid,</text:p>
      <text:p text:style-name="ifm_p_mt.3.7mm_ifm">Gelet op artikel 19 van de Regeling tegemoetkoming asbestslachtoffers 2014;</text:p>
      <text:p text:style-name="ifm_p_mt.3.7mm_indent.0mm_ifm">Besluit:</text:p>
      <text:h text:style-name="ifm_p_font.bold_mt.5.08mm_page.keep-with-next_ifm" text:outline-level="2">Enig<text:s/>artikel</text:h>
      <text:p text:style-name="ifm_p_mt.4.23mm_ifm">De in de Regeling tegemoetkoming asbestslachtoffers 2014 genoemde bedragen worden met ingang van 1 januari 2015 gewijzigd en vastgesteld op € 19.417,–.</text:p>
      <text:p text:style-name="ifm_p_mt.3.7mm_ifm">Deze bekendmaking zal met de toelichting in de Staatscourant worden geplaatst.</text:p>
      <text:p text:style-name="ifm_p_font.italic_mt.3.7mm_ifm">
                  Den Haag,
                   3 december 2014
               </text:p>
      <text:p text:style-name="ifm_p_font.italic_mt.3.7mm_ifm">De Minister van Sociale Zaken en Werkgelegenheid,<text:line-break/>namens deze,<text:line-break/>de directeur Inkomensverzekeringen- en voorzieningen,<text:line-break/>M.A.<text:s/>Roscam Abbing</text:p>
      <text:h text:style-name="ifm_p_font.bold_mt.5.08mm_page.break-before_ifm" text:outline-level="3">TOELICHTING</text:h>
      <text:p text:style-name="ifm_p_mt.4.23mm_ifm">Een werknemer die aan de voorwaarden uit de Regeling tegemoetkoming asbestslachtoffers 2014 (TAS) voldoet, heeft recht op een voorschot op de eventuele vordering op de werkgever op wie de immateriële schade kan worden verhaald. Het recht op een voorschot kan zowel bestaan in geval van maligne mesothelioom als van asbestose. De in de TAS vermelde bedragen betreffen:</text:p>
      <text:p text:style-name="ifm_p_indent.-7mm_mleft.7mm_ifm">a.<text:tab/>de hoogte van dit voorschot (de artikelen 6, eerste lid, en 13, eerste lid), en</text:p>
      <text:p text:style-name="ifm_p_indent.-7mm_mleft.7mm_ifm">b.<text:tab/>de beperking van het recht op een voorschot (de artikelen 3, onderdeel b, 5, eerste lid, 6, tweede lid, 9, 10, onderdeel b, 12, en 13, tweede lid).</text:p>
      <text:p text:style-name="ifm_p_mt.3.7mm_ifm">In artikel 19 van de TAS is bepaald dat de Minister van Sociale Zaken en Werkgelegenheid een wijziging van de hoogte van deze voorschotten, jaarlijks per 1 januari bekend maakt wanneer de ontwikkeling van het wettelijk minimumloon daartoe aanleiding geeft. De gewijzigde bedragen worden voor het eind van elk kalenderjaar bekend gemaakt in de Staatscourant.</text:p>
      <text:p text:style-name="ifm_p_mt.3.7mm_ifm">In 2014 is het wettelijk minimumloon ten opzichte van 2013 met 1,13% gestegen. Dit betekent dat de hoogte van de bedragen met ingang van 1 januari 2015 wordt gewijzigd en vastgesteld op € 19.417,–.</text:p>
      <text:p text:style-name="ifm_p_font.italic_mt.3.7mm_ifm">De Minister van Sociale Zaken en Werkgelegenheid,<text:line-break/>namens deze,<text:line-break/>de directeur Inkomensverzekeringen- en voorzieningen,<text:line-break/>M.A.<text:s/>Roscam Abb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76</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76</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n de Minister van Sociale Zaken en Werkgelegenheid van 3 december 2014, 2014-0000172382, houdende wijziging vaststelling bedragen Regeling tegemoetkoming asbestslachtoffers per 1 januari 2015</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5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Sociale zekerheid | Ziekte en arbeidsongeschiktheid</meta:user-defined>
    <meta:user-defined meta:name="DC.title">Bekendmaking van de Minister van Sociale Zaken en Werkgelegenheid van 3 december 2014, 2014-0000172382, houdende wijziging vaststelling bedragen Regeling tegemoetkoming asbestslachtoffers per 1 januari 2015</meta:user-defined>
    <meta:user-defined meta:name="DCTERMS.W3CDTF/DCTERMS.available">2014-12-12</meta:user-defined>
  </office:meta>
</office:document-meta>
</file>