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2 Ede – Grijsoord,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2 Ede – Grijsoord is onderstaand ontwerpbesluit genomen, overeenkomstig de procedure van artikel 20, lid 4, van de Tracéwet in samenhang met afdeling 3.4 van de Algemene wet bestuursrecht.</text:p>
      <text:p text:style-name="ifm_p_mt.3.7mm_ifm">Het betreft een aanvraag van Heijmans om een omgevingsvergunning voor de activiteit vellen van houtopstand op grond van artikel 2.2, lid 1 sub g van de Wet algemene bepalingen omgevingsrecht en artikel 4:11 van de Algemene plaatselijke verordening Ede (Apv).</text:p>
      <text:p text:style-name="ifm_p_mt.3.7mm_ifm">In opdracht van Rijkswaterstaat realiseert Heijmans de verbreding van de A12 tussen Ede en knooppunt Grijsoord in beide richtingen van 2x2 naar 2x3 rijstroken.</text:p>
      <text:p text:style-name="ifm_p_ifm">Daarnaast worden viaducten over de A12 verbreed en vinden er diverse aanpassingen plaats die de leefbaarheid voor de omgeving moeten verbeteren en de aantasting van de natuur minimaliseren.</text:p>
      <text:p text:style-name="ifm_p_mt.3.7mm_ifm">Het ontwerpbesluit voor een omgevingsvergunning voor de activiteit vellen van houtopstand is op 2 december 2014 (OLO-nummer 1503137, kenmerk 2014W1957) afgegeven door het college van burgemeester en wethouders van de gemeente Ede en heeft betrekking op het kappen van bomen ten behoeve van de verbreding van Rijksweg A12.</text:p>
      <text:p text:style-name="ifm_p_mt.3.7mm_ifm">Deze omgevingsvergunning voor de activiteit vellen van houtopstand komt voort uit het op 12 september 2012 onherroepelijk geworden Tracébesluit A12 Ede – Grijsoord.</text:p>
      <text:p text:style-name="ifm_p_ifm">Alle bomen waarvoor een vergunning is aangevraagd, staan binnen de tracébesluitgrenzen. De bomen moeten helaas gekapt worden om de realisatie van het Tracébesluit mogelijk te maken. Indien bij de nadere uitwerking van de verbreding blijkt dat de bomen gehandhaafd kunnen blijven, zal dit zeker gebeuren. Alle gekapte bomen zullen gecompenseerd worden op basis van 1:1-compensatie. Deze herplant is beschreven in het ‘Compensatieplan Tracébesluit A12 Ede – Grijsoord’.</text:p>
      <text:h text:style-name="ifm_p_font.bold_mt.5.08mm_page.keep-with-next_ifm" text:outline-level="4">Waar en wanneer kunt u de stukken inzien?</text:h>
      <text:p text:style-name="ifm_p_mt.4.23mm_ifm">Het ontwerpbesluit en de bijbehorende stukken liggen met ingang van 11 december 2014 tot en met 21 januari 2015 ter inzage bij de Publieksbalie Bouwen, Wonen en Milieu van de gemeente Ede. Adres: Raadhuisplein 2, 6711 DE Ede. De Publieksbalie is geopend op maandag t/m vrijdag van 9.00 uur tot 12.00 uur. Tussen 13.00 uur en 17.00 uur is de Publieksbalie op afspraak te bezoeken, telefoon 088 – 116 99 00.</text:p>
      <text:p text:style-name="ifm_p_mt.3.7mm_ifm">Het ontwerpbesluit is tevens beschikbaar via de gemeentelijke website: https://www.ede.nl/gemeente/actueel/gemeentenieuws-ede.</text:p>
      <text:h text:style-name="ifm_p_font.bold_mt.5.08mm_page.keep-with-next_ifm" text:outline-level="4">Hoe kunnen zienswijzen naar voren worden gebracht?</text:h>
      <text:p text:style-name="ifm_p_mt.4.23mm_ifm">Van 11 december 2014 tot en met 21 januari 2015 kan eenieder tegen het ontwerpbesluit schriftelijk gemotiveerde zienswijzen kenbaar maken aan het college van burgemeester en wethouders van de gemeente Ede, Postbus 9022, 6710 HK Ede.</text:p>
      <text:p text:style-name="ifm_p_ifm">Tevens kunnen gedurende deze termijn door eenieder mondeling gemotiveerde zienswijzen kenbaar gemaakt worden. Degenen die mondeling willen reageren, kunnen dat na telefonische afspraak doen: 088 – 116 99 0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een van de medewerkers van de Publieksbalie Bouwen, Wonen en Milieu van de gemeente Ede, telefoon 088 – 116 99 00.</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6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6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 het kader van de uitvoering van het project A12 Ede – Grijsoor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6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12 Ede – Grijsoord, Rijkswaterstaat</meta:user-defined>
    <meta:user-defined meta:name="DCTERMS.W3CDTF/DCTERMS.available">2014-12-10</meta:user-defined>
    <meta:user-defined meta:name="OVERHEIDop.Ruimtelijkplan/OVERHEIDop.bekendmakingBetreffendePlan"/>
  </office:meta>
</office:document-meta>
</file>