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4 december 2014, 2014-0000180573, tot aanwijzing van SGS Nederland B.V. als aangewezen instelling in het kader van het Warenwetbesluit machines.</text:h>
      <text:p text:style-name="ifm_p_mt.3.7mm_ifm">De Minister van Sociale Zaken en Werkgelegenheid,</text:p>
      <text:p text:style-name="ifm_p_mt.3.7mm_ifm">Gelezen het verzoekschrift van SGS Nederland B.V. te Spijkenisse van 17 oktober 2014;</text:p>
      <text:p text:style-name="ifm_p_mt.3.7mm_ifm">Overwegende, dat een aangewezen instelling moet voldoen aan de criteria voor aanwijzing, die zijn vermeld in artikel 7a van de Warenwet, hoofdstuk V van het Warenwetbesluit machines en artikel 2a van de Warenwetregeling machines;</text:p>
      <text:p text:style-name="ifm_p_mt.3.7mm_ifm">Overwegende, dat het verzoekschrift van SGS Nederland B.V. vergezeld gaat van het oordeelrapport van de Raad voor Accreditatie van 17 november 2014 met kenmerk ‘w022-b02 beoordelingsrapport 13-11-2014’ waarin de Raad voor Accreditatie concludeert dat SGS Nederland B.V. voor de beoordeelde taken voldoet, als vereist op grond van artikel 6h lid 2 van het Warenwetbesluit machines;</text:p>
      <text:p text:style-name="ifm_p_mt.3.7mm_ifm">Overwegende, dat de Raad voor Accreditatie in haar brief van 18 november 2014 met kenmerk RvA 43186 positief adviseert om SGS Nederland B.V. aan te wijzen voor de beoordeelde taken;</text:p>
      <text:p text:style-name="ifm_p_mt.3.7mm_ifm">Gelet op artikel 7a, eerste lid, van de Warenwet, en hoofdstuk V van het Warenwetbesluit machines en artikel 2a van de Warenwetregeling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machines;</text:p>
      <text:p text:style-name="ifm_p_ifm">c.  <text:span text:style-name="ifm_span_font.italic_ifm">regeling:</text:span> de Warenwetregeling machines;</text:p>
      <text:p text:style-name="ifm_p_ifm">d.  <text:span text:style-name="ifm_span_font.italic_ifm">machine, hijskraan, aangewezen instelling:</text:span> hetgeen het besluit daaronder verstaat;</text:p>
      <text:p text:style-name="ifm_p_ifm">e.  <text:span text:style-name="ifm_span_font.italic_ifm">SGS Nederland:</text:span> SGS Nederland B.V., Malledijk 18, 3208 LA Spijkenisse.</text:p>
      <text:h text:style-name="ifm_p_font.bold_mt.5.08mm_page.keep-with-next_ifm" text:outline-level="2">Artikel<text:s/>2<text:s/></text:h>
      <text:p text:style-name="ifm_p_mt.4.23mm_indent.-7mm_mleft.7mm_ifm">1.<text:tab/>SGS Nederland wordt aangewezen als aangewezen instelling die met betrekking tot hijskranen bevoegd is tot het verrichten van keuringen overeenkomstig artikel 6d, eerste tot en met het derde lid van het besluit;</text:p>
      <text:p text:style-name="ifm_p_mt.3.7mm_indent.-7mm_mleft.7mm_ifm">2.<text:tab/>Deze aanwijzing kan worden ingetrokken, indien de instelling niet meer voldoet aan de aanwijzingscriteria die zijn vermeld in artikel 7a van de Warenwet, hoofdstuk V van het Warenwetbesluit machines en artikel 2a van de Warenwetregeling machines of haar taken beëindigt. Het voornemen tot intrekking wordt tijdig kenbaar gemaakt.</text:p>
      <text:h text:style-name="ifm_p_font.bold_mt.5.08mm_page.keep-with-next_ifm" text:outline-level="2">Artikel<text:s/>3<text:s/></text:h>
      <text:p text:style-name="ifm_p_mt.4.23mm_ifm">Deze beschikking treedt in werking met ingang van 1 januari 2015 en vervalt met ingang van 1 januari 2020.</text:p>
      <text:p text:style-name="ifm_p_mt.3.7mm_ifm">Deze beschikking zal in de Staatscourant worden geplaatst.</text:p>
      <text:p text:style-name="ifm_p_font.italic_mt.3.7mm_ifm">
                  ’s-Gravenhage,
                   4 december 2014
               </text:p>
      <text:p text:style-name="ifm_p_font.italic_mt.3.7mm_ifm">Hoogachtend,</text:p>
      <text:p text:style-name="ifm_p_font.italic_mt.3.7mm_ifm">De Minister van Sociale Zaken en Werkgelegenheid,<text:line-break/>namens deze,<text:line-break/><text:line-break/>M.A.<text:s/>Zuurbie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underline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56</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56</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Minister van Sociale Zaken en Werkgelegenheid van 4 december 2014, 2014-0000180573, tot aanwijzing van SGS Nederland B.V. als aangewezen instelling in het kader van het Warenwetbesluit machine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55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hoofdstuk V van het Warenwetbesluit machines en artikel 2a van de Warenwetregeling machines;</meta:user-defined>
    <meta:user-defined meta:name="DC.title">Beschikking van de Minister van Sociale Zaken en Werkgelegenheid van 4 december 2014, 2014-0000180573, tot aanwijzing van SGS Nederland B.V. als aangewezen instelling in het kader van het Warenwetbesluit machines.</meta:user-defined>
    <meta:user-defined meta:name="DCTERMS.alternative"/>
    <meta:user-defined meta:name="DCTERMS.W3CDTF/OVERHEIDop.datumOndertekening">2014-12-04</meta:user-defined>
    <meta:user-defined meta:name="DCTERMS.W3CDTF/DCTERMS.available">2014-12-12</meta:user-defined>
    <meta:user-defined meta:name="OVERHEIDop.Ruimtelijkplan/OVERHEIDop.bekendmakingBetreffendePlan"/>
  </office:meta>
</office:document-meta>
</file>