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Stiens-Felixwei tussen 69 en 71”</text:p>
          </table:table-cell>
          <table:table-cell office:value-type="string" table:style-name="staatscourantkop.B.cell">
            <text:section text:name="plaatje_id1-3-1-1" text:style-name="plaatje">
              <text:p text:style-name="illustratie_id1-3-1-1-1"><draw:frame draw:style-name="illustratie_id1-3-1-1-1" text:anchor-type="paragraph" svg:width="29.33985330073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artikel 3.8 van de Wet ruimtelijke ordening, bekend dat het college op 18 november 2014 het wijzigingsplan “Stiens-Felixwei tussen 69 en 71” ongewijzigd digitaal en analoog heeft vastgesteld. </text:p>
            <text:p text:style-name="common-al"/>
            <text:p text:style-name="common-al">Het wijzigingsplan heeft betrekking op het mogelijk maken van woningbouw op invullocaties. Het vastgestelde wijzigingsplan met bijbehorende stukken ligt met ingang van woensdag 10 december 2014 tot en met 27 januari 2015 ter inzage in het gemeentehuis (tijdens openingstijden).</text:p>
            <text:p text:style-name="common-al"/>
            <text:p text:style-name="common-al">Het digitale wijzigingsplan is te raadplegen op de landelijke website:</text:p>
            <text:p text:style-name="common-al"/>
            <text:p text:style-name="common-al">
            <text:a xlink:href="http://www.ruimtelijkeplannen.nl/web-roo/?planidn=NL.IMRO.0081.02WP0004-VA01" xlink:type="simple">http://www.ruimtelijkeplannen.nl/web-roo/?planidn=NL.IMRO.0081.02WP0004-VA01</text:a> </text:p>
            <text:p text:style-name="common-al"/>
            <text:p text:style-name="common-al">Degene die omtrent het ontwerp wijzigingsplan tijdig zijn zienswijze bij het college kenbaar heeft gemaakt en/of de belanghebbende die aantoont dat hij redelijkerwijs niet in staat is geweest zijn zienswijze bij het college kenbaar te maken, kan gedurende de hierboven genoemde termijn beroep instellen bij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text:p>
            <text:p text:style-name="common-al">Het instellen van beroep schort de werking van het besluit niet op. Het besluit tot vaststelling van het wijzigingsplan treedt in werking op 28 januari 2015. Degene die beroep instelt kan een verzoek om voorlopige voorziening indienen bij de Voorzitter van de Afdeling bestuursrechtspraak van de Raad van State. Indien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common-al"/>
            <text:p text:style-name="common-al">Stiens, 8 december 2014</text:p>
            <text:p text:style-name="common-al"/>
            <text:p text:style-name="common-al">Burgemeester en wethouders van de gemeente Leeuwarderadeel,</text:p>
            <text:p text:style-name="common-al">Drs. Joop R.A. Boertjens, burgemeester</text:p>
            <text:p text:style-name="last-al">Harrie Siegersma,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41</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541</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541</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Stiens-Felixwei tussen 69 en 71”</meta:user-defined>
    <meta:user-defined meta:name="OVERHEIDop.doctype">Officiële Publicaties, versie 1.1</meta:user-defined>
    <meta:user-defined meta:name="DCTERMS.W3CDTF/OVERHEIDop.jaargang">2014</meta:user-defined>
    <meta:user-defined meta:name="DCTERMS.W3CDTF/DCTERMS.available">2014-12-08</meta:user-defined>
    <meta:user-defined meta:name="OVERHEIDop.publicationIssue">35541</meta:user-defined>
    <meta:user-defined meta:name="OVERHEIDop.StcrtID/DC.identifier">stcrt-2014-35541</meta:user-defined>
    <meta:user-defined meta:name="OVERHEID.Gemeente/DC.creator">Leeuwarderadeel</meta:user-defined>
    <meta:user-defined meta:name="OVERHEID.TaxonomieBeleidsagenda/OVERHEID.category">Bestuur | Gemeenten</meta:user-defined>
    <meta:user-defined meta:name="OVERHEIDop.Ruimtelijkplan/OVERHEIDop.bekendmakingBetreffendePlan">NL.IMRO.0081.02WP0004-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Leeuwarderadeel</meta:user-defined>
    <meta:user-defined meta:name="OVERHEIDop.versieInformatie"/>
  </office:meta>
</office:document-meta>
</file>