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lang.en_ifm" style:family="paragraph" style:name="ifm_p_font.bold_mt.5.08mm_page.break-before_lang.en_ifm" style:parent-style-name="Basis">
      <style:paragraph-properties fo:margin-top="5.08mm" fo:break-before="page"/>
      <style:text-properties fo:font-weight="bold"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italic_mt.5.08mm_page.keep-with-next_lang.en_ifm" style:family="paragraph" style:name="ifm_p_font.bold-italic_mt.5.08mm_page.keep-with-next_lang.en_ifm" style:parent-style-name="Basis">
      <style:paragraph-properties fo:margin-top="5.08mm" fo:keep-with-next="always"/>
      <style:text-properties fo:font-weight="bold" fo:font-style="italic" fo:language="en"/>
    </style:style>
    <style:style style:class="text" style:display-name="ifm_p_lang.en_ifm" style:family="paragraph" style:name="ifm_p_lang.en_ifm" style:parent-style-name="Basis">
      <style:paragraph-properties/>
      <style:text-properties fo:language="e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luchtvaartterreinen Sint Eustatius en Saba</text:h>
      <text:p text:style-name="ifm_p_font.italic_mt.7.4mm_ifm">Datum: 26 november 2014</text:p>
      <text:p text:style-name="ifm_p_font.italic_ifm">Nummer: ILT-2014/66007</text:p>
      <text:p text:style-name="ifm_p_mt.3.7mm_ifm">DE STAATSSECRETARIS VAN INFRASTRUCTUUR EN MILIEU,</text:p>
      <text:p text:style-name="ifm_p_mt.3.7mm_ifm">Gelezen het verzoek van National Helicopters Inc. van 29 oktober 2014, gevestigd te 11339 Albion Vaughan Road, Kleinburg, Ontario, L0J 1C0 Canada;</text:p>
      <text:p text:style-name="ifm_p_mt.3.7mm_ifm">Overwegende dat het verzoek zich richt op het uitvoeren van VFR-vluchten van en naar de luchthavens Franklin Delano Roosevelt Airport en Juancho E. Yrausquin Airport, respectievelijk gelegen op Sint Eustatius en Saba, buiten de reguliere openstellingsuren, welke zijn vastgelegd in de Regeling heraanwijzing luchtvaartterreinen BES, met als doel het verlenen van spoedeisende medische hulp (HEMS) in opdracht van de Eustatius Health Care Foundation en de Saba Health Care Foundation;</text:p>
      <text:p text:style-name="ifm_p_mt.3.7mm_ifm">Overwegende dat de operaties worden uitgevoerd met een tweemotorige helikopter van het type Bölkow Bo 105 CBS4 of Bell 430;</text:p>
      <text:p text:style-name="ifm_p_mt.3.7mm_ifm">Overwegende dat National Helicopters Inc. beschikt over een geldig Transport Canada Air Operator Certificaat, nummer 6491;</text:p>
      <text:p text:style-name="ifm_p_mt.3.7mm_ifm">Overwegende dat het Air Operator Certificaat is voorzien van een operatiespecificatie, nummer 600 voor het verlenen van spoedeisende medische hulp;</text:p>
      <text:p text:style-name="ifm_p_mt.3.7mm_ifm">Gelet op artikel 40, tweede lid, van de Luchtvaartwet BES.</text:p>
      <text:p text:style-name="ifm_p_mt.3.7mm_indent.0mm_ifm">BESLUIT:</text:p>
      <text:h text:style-name="ifm_p_font.bold_mt.5.08mm_page.keep-with-next_ifm" text:outline-level="2">Artikel<text:s/>1<text:s/>Algemeen</text:h>
      <text:p text:style-name="ifm_p_mt.4.23mm_ifm">Aan National Helicopters Inc., ten behoeve van de gezagvoerder van de betreffende helikopter, wordt ontheffing verleend van het verbod als bedoeld in artikel 40, eerste lid, onder a, van de Luchtvaartwet BES, voor het uitvoeren van helikoptervluchten met een tweemotorige helikopter van het type Bölkow Bo 105 CBS4 of Bell 430 binnen het vluchtinformatiegebied San Juan:</text:p>
      <text:p text:style-name="ifm_p_indent.-7mm_mleft.7mm_ifm">a.<text:tab/>op het luchtvaartterrein Franklin Delano Roosevelt Airport te Sint Eustatius in de periode van 21.00 uur tot 07.00 uur plaatselijke tijd;</text:p>
      <text:p text:style-name="ifm_p_indent.-7mm_mleft.7mm_ifm">b.<text:tab/>op het luchtvaartterrein Juancho E. Yrausquin Airport te Saba buiten de uniforme daglichtperiode.</text:p>
      <text:h text:style-name="ifm_p_font.bold_mt.5.08mm_page.keep-with-next_ifm" text:outline-level="2">Artikel<text:s/>2<text:s/>Voorschriften en beperkingen</text:h>
      <text:p text:style-name="ifm_p_mt.4.23mm_indent.-7mm_mleft.7mm_ifm">1.<text:tab/>VFR-vluchten binnen het vluchtinformatiegebied Juliana TMA worden uitsluitend uitgevoerd met toestemming van de bevoegde plaatselijke luchtverkeersleidingsdienst (PJIAE) en, indien de vlucht plaatsvindt naar en van de genoemde luchtvaartterreinen, met toestemming van de exploitant van het betreffende luchtvaartterrein;</text:p>
      <text:p text:style-name="ifm_p_mt.3.7mm_indent.-7mm_mleft.7mm_ifm">2.<text:tab/>Landingen en starts op de genoemde luchtvaartterreinen worden uitsluitend uitgevoerd ten behoeve van het verlenen van spoedeisende medische hulp in opdracht van de Sint Eustatius Health Care Foundation respectievelijk de Saba Health Care Foundation, alsmede ten behoeve van de hiervoor noodzakelijke trainingsvluchten;</text:p>
      <text:p text:style-name="ifm_p_mt.3.7mm_indent.-7mm_mleft.7mm_ifm">3.<text:tab/>Landingen en starts op het luchtvaartterrein Franklin Delano Roosevelt Airport worden uitsluitend uitgevoerd op de verlichte baan, rijbaan en het verlichte platform, welke zijn voorgeschreven krachtens Bijlage B behorende bij de Regeling heraanwijzing luchtvaartterreinen BES en welke zijn uitgerust met de door deze regeling voorgeschreven lichtinstallatie;</text:p>
      <text:p text:style-name="ifm_p_mt.3.7mm_indent.-7mm_mleft.7mm_ifm">4.<text:tab/>Landingen en starts op het luchtvaartterrein Juancho E. Yrausquin Airport worden uitsluitend uitgevoerd op de verlichte helikopterlandingsplaats;</text:p>
      <text:p text:style-name="ifm_p_mt.3.7mm_indent.-7mm_mleft.7mm_ifm">5.<text:tab/>Alvorens landingen en starts uit te voeren op de genoemde luchtvaartterreinen vergewist de gezagvoerder van de opererende helikopter zich ervan dat de lichtinstallatie op het betreffende luchtvaartterrein naar behoren functioneert;</text:p>
      <text:p text:style-name="ifm_p_mt.3.7mm_indent.-7mm_mleft.7mm_ifm">6.<text:tab/>Gedurende vluchtoperaties naar en van de genoemde luchtvaartterreinen is te allen tijde tweezijdig radiocontact tussen de gezagvoerder van de opererende helikopter en havendienst van het betreffende luchtvaartterrein mogelijk;</text:p>
      <text:p text:style-name="ifm_p_mt.3.7mm_indent.-7mm_mleft.7mm_ifm">7.<text:tab/>National Helicopters Inc. draagt er zorg voor dat de gezagvoerder van de opererende helikopter bekend is met de inhoud van deze beschikking.</text:p>
      <text:h text:style-name="ifm_p_font.bold_mt.5.08mm_page.keep-with-next_ifm" text:outline-level="2">Artikel<text:s/>3<text:s/>Geldigheidsduur</text:h>
      <text:p text:style-name="ifm_p_mt.4.23mm_ifm">Deze beschikking treedt in werking met ingang van dagtekening en vervalt met ingang van 1 december 2017.</text:p>
      <text:p text:style-name="ifm_p_font.italic_mt.3.7mm_ifm">DE STAATSSECRETARIS VAN INFRASTRUCTUUR EN MILIEU,<text:line-break/>namens deze,<text:line-break/>DE INSPECTEUR ILT/LUCHTVAART,<text:line-break/>M.A.M. van<text:s/>Velzen<text:line-break/>Senior Inspecteur</text:p>
      <text:p text:style-name="ifm_p_mt.3.7mm_ifm"><text:span text:style-name="ifm_span_font.bold_ifm">Bezwaarmogelijkheid</text:span></text:p>
      <text:p text:style-name="ifm_p_mt.3.7mm_ifm">Indien u het niet eens bent met deze beschikking, kunt u daartegen volgens de Wet administratieve rechtspraak BES naar keuze een beroep- of bezwaarschrift indienen. Dit kan binnen zes weken na verzending van de beschikking.</text:p>
      <text:p text:style-name="ifm_p_mt.3.7mm_ifm">Een beroepschrift dient u in tweevoud in bij de griffie van het Gerecht in eerste aanleg van Bonaire, Sint Eustatius en Saba (nadere informatie telefoonnummer (5997) 178172).</text:p>
      <text:p text:style-name="ifm_p_mt.3.7mm_ifm">Een bezwaarschrift dient u enkelvoudig in bij het bestuursorgaan dat de beschikking heeft genomen.</text:p>
      <text:p text:style-name="ifm_p_mt.3.7mm_ifm">Het beroep- of bezwaarschrift is ondertekend en voorzien van datum en, mede van uw eventuele gemachtigde, naam en adres op Bonaire, Sint Eustatius of Saba. Ook omvat het de vordering, de gronden voor beroep of bezwaar en een omschrijving van deze beschikking met zo mogelijk een kopie en de daarop betrekking hebbende stukken.</text:p>
      <text:p text:style-name="ifm_p_mt.3.7mm_ifm">De indiening van een beroepschrift is belast met griffierecht; de indiening van een bezwaarschrift is rechtenvrij.</text:p>
      <text:h text:style-name="ifm_p_font.bold_mt.5.08mm_page.break-before_lang.en_ifm" text:outline-level="4">Courtesy transion</text:h>
      <text:p text:style-name="ifm_p_mt.4.23mm_lang.en_ifm">THE STATE SECRETARY FOR INFRASTRUCTURE AND ENVIRONMENT,</text:p>
      <text:p text:style-name="ifm_p_mt.3.7mm_lang.en_ifm">Having read the request from National Helicopters Inc. 11339 Albion Vaughan Road, Kleinburg, Ontario, L0J 1C0 Canada dated 29<text:span text:style-name="ifm_span_font.superscript_ifm">th</text:span> October 2014;</text:p>
      <text:p text:style-name="ifm_p_mt.3.7mm_lang.en_ifm">Considering that the request is aimed at performing VFR helicopter services to and from the aerodromes Franklin Delano Roosevelt Airport and Juancho E. Yrausquin Airport respectively located at Sint Eustatius and Saba, outside the regular opening hours as laid down in the Regulation re-designation of aerodromes BES, in order to extend Helicopter Emergency Medical Service (HEMS) by order of the Eustatius Health Care Foundation and the Saba Health Care Foundation;</text:p>
      <text:p text:style-name="ifm_p_mt.3.7mm_lang.en_ifm">Considering that the operations will take place with a two-engine helicopter, type Bölkow Bo 105 CBS4 or Bell 430;</text:p>
      <text:p text:style-name="ifm_p_mt.3.7mm_lang.en_ifm">Considering that National Helicopters Inc. has a current Transport Canada Air Operator Certificate, no. 6491 at its deposal;</text:p>
      <text:p text:style-name="ifm_p_mt.3.7mm_lang.en_ifm">Considering that the Air Operator Certificate includes operations specification, no. 600 to extend Helicopter Emergency Medical Service;</text:p>
      <text:p text:style-name="ifm_p_mt.3.7mm_lang.en_ifm">With reference to article 40, second paragraph, of the Aviation Act BES.</text:p>
      <text:p text:style-name="ifm_p_mt.3.7mm_lang.en_ifm">DECREE:</text:p>
      <text:h text:style-name="ifm_p_font.bold-italic_mt.5.08mm_page.keep-with-next_lang.en_ifm" text:outline-level="5">Article 1 General</text:h>
      <text:p text:style-name="ifm_p_mt.4.23mm_lang.en_ifm">National Helicopters Inc., Ontario Canada, on behalf of the pilot in command of the concerning helicopter, is hereby granted exemption from the prohibition referred to in article 40, first paragraph, sub-paragraph a, of the Aviation Act BES, to conduct helicopter flights with a two-engine Bölkow Bo 105 CBS4 of Bell 430 helicopter, within the San Juan Flight Information Region boundary:</text:p>
      <text:p text:style-name="ifm_p_indent.-7mm_mleft.7mm_ifm">a.<text:tab/>at the aerodrome Franklin Delano Roosevelt Airport located at Sint Eustatius in the period from 09.00 pm to 07.00 am local time;</text:p>
      <text:p text:style-name="ifm_p_indent.-7mm_mleft.7mm_ifm">b.<text:tab/>at the aerodrome Juancho E. Yrausquin Airport located at Saba out of the uniform daylight period.</text:p>
      <text:h text:style-name="ifm_p_font.bold-italic_mt.5.08mm_page.keep-with-next_lang.en_ifm" text:outline-level="5">Article 2 Conditions</text:h>
      <text:p text:style-name="ifm_p_mt.4.23mm_indent.-7mm_mleft.7mm_ifm">1.<text:tab/>VFR-flights within the Juliana Terminal Control Area (TMA) shall only be conducted with permission from the competent local Air Traffic Control authority (PJIAE) and, when the flight is conducted to or from the mentioned aerodromes, with permission from the operator of the respective aerodrome;</text:p>
      <text:p text:style-name="ifm_p_indent.-7mm_mleft.7mm_ifm">2.<text:tab/>Landings and take-offs at the mentioned aerodromes shall only be conducted to extend Helicopter Emergency Medical Service flights by order of the Sint Eustatius Health Care Foundation respectively the Saba Health Care Foundation, as well as to perform necessary training flights to this end;</text:p>
      <text:p text:style-name="ifm_p_indent.-7mm_mleft.7mm_ifm">3.<text:tab/>Landings and take-offs at the aerodrome Franklin Delano Roosevelt Airport shall only be conducted at the lighted runway, taxiway and apron, which are required under schedule B as incorporated in the Regulation re-designation of aerodromes BES and which are equipped with the lightning installation, required under this regulation;</text:p>
      <text:p text:style-name="ifm_p_indent.-7mm_mleft.7mm_ifm">4.<text:tab/>Landings and take-offs at the Juancho E. Yrausquin Airport shall only be conducted at the lighted helipad area;</text:p>
      <text:p text:style-name="ifm_p_indent.-7mm_mleft.7mm_ifm">5.<text:tab/>Before conducting landings and take-offs at the mention aerodromes the pilot in command of the operating helicopter ascertains that the lightning installation at the concerning aerodrome functions properly;</text:p>
      <text:p text:style-name="ifm_p_indent.-7mm_mleft.7mm_ifm">6.<text:tab/>During flight operations to and from the mentioned aerodromes two-sided radio communication between the pilot in command of the operating helicopter and aerodrome operations concerned shall be possible, at all times;</text:p>
      <text:p text:style-name="ifm_p_indent.-7mm_mleft.7mm_ifm">7.<text:tab/>National Helicopters Inc. provides that the pilot in command of the operating helicopter is aware of the content of this exemption.</text:p>
      <text:h text:style-name="ifm_p_font.bold-italic_mt.5.08mm_page.keep-with-next_lang.en_ifm" text:outline-level="5">Article 3 Validation</text:h>
      <text:p text:style-name="ifm_p_mt.4.23mm_lang.en_ifm">This approval has a validity from today up till the 1<text:span text:style-name="ifm_span_font.superscript_mt.4.23mm_ifm">st</text:span> of December 2017.</text:p>
      <text:p text:style-name="ifm_p_mt.3.7mm_lang.en_ifm"><text:span text:style-name="ifm_span_font.italic_lang.en_ifm">THE STATE SECRETARY OF INFRASTRUCTURE AND ENVIRONMENT,</text:span></text:p>
      <text:p text:style-name="ifm_p_lang.en_ifm"><text:span text:style-name="ifm_span_font.italic_lang.en_ifm">on behalf of,</text:span></text:p>
      <text:p text:style-name="ifm_p_lang.en_ifm"><text:span text:style-name="ifm_span_font.italic_lang.en_ifm">THE INSPECTOR CIVIL AVIATION AUTHORITY THE NETHERLANDS,</text:span></text:p>
      <text:p text:style-name="ifm_p_lang.en_ifm"><text:span text:style-name="ifm_span_font.italic_lang.en_ifm">M.A.M. van Velzen</text:span></text:p>
      <text:p text:style-name="ifm_p_mt.3.7mm_lang.en_ifm"><text:span text:style-name="ifm_span_font.bold_lang.en_ifm">Objections and immediate judicial sentence</text:span></text:p>
      <text:p text:style-name="ifm_p_mt.3.7mm_lang.en_ifm">In case you do not agree with this decision, you can lodge a notice of objection or an application for judicial review under the Administrative Procedure Act BES. The time limit for lodging a notice of objection or application for judicial review shall be six weeks after this decision is sent.</text:p>
      <text:p text:style-name="ifm_p_mt.3.7mm_lang.en_ifm">An application for judicial review shall be lodged in duplicate by the registry of the Court of first instance of Bonaire, Sint Eustatius and Saba (further information may be obtained from number (5997) 178172).</text:p>
      <text:p text:style-name="ifm_p_mt.3.7mm_lang.en_ifm">A notice of objection shall be lodged with the State Secretary for Infrastructure and Environment.</text:p>
      <text:p text:style-name="ifm_p_mt.3.7mm_lang.en_ifm">The application for judicial review or the notice of objection shall be signed and shall contain: the date and, also from your possible agent, the name and address on Bonaire, Sint Eustatius or Saba. It shall also contain the legal claim, the grounds of the objection or application for judicial review and a description of the decision against which the objection or application for judicial review is being lodged, if possible accompanied by both a copy of the decision and the documents relating to the decision.</text:p>
      <text:p text:style-name="ifm_p_mt.3.7mm_lang.en_ifm">Court fees shall be levied on lodging an application for judicial review. They shall not be levied on lodging a notice of objec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34</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34</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luchtvaartterreinen Sint Eustatius en Sab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3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Medegebruik luchtvaartterreinen Sint Eustatius en Saba</meta:user-defined>
    <meta:user-defined meta:name="DCTERMS.W3CDTF/DCTERMS.available">2014-12-11</meta:user-defined>
  </office:meta>
</office:document-meta>
</file>