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nabij Hoorne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akt bekend dat de volgende omgevingsvergunning wordt verleend.</text:p>
            <text:p text:style-name="common-al">
            <text:span text:style-name="nadrukvet">Hoorne 3, </text:span>te Uitgeest, (OV 2013-081)</text:p>
            <text:p text:style-name="common-al">planologische afwijkingsactiviteit: gebruik van gronden in strijd met het bestemmingsplan;</text:p>
            <text:p text:style-name="common-al">bouwactiviteit: oprichten van een woning.</text:p>
            <text:p text:style-name="common-al">Bovengenoemd besluit heeft  de uitgebreide voorbereidingsprocedure gevolgd.</text:p>
            <text:p text:style-name="common-al">Overeenkomstig artikel 3.10 Wabo en afdeling 3.4 Awb heeft het ontwerpbesluit met bijbehorende stukken met ingang van 1 augustus 2014 voor de duur van zes weken ter inzage. Gedurende deze termijn is er geen zienswijze ingediend, waardoor de gemeenteraad heeft ingestemd met de benodigde verklaring van geen bedenkingen.</text:p>
            <text:p text:style-name="common-al">De papieren stukken liggen ter inzage bij de publieksbalie van het gemeentehuis dat is</text:p>
            <text:p text:style-name="common-al">gevestigd aan de Middelweg 28 te Uitgeest en is geopend op werkdagen van 9.00-12.00 uur en op woensdagmiddag van 13.30-16.00 uur en donderdagavond van 18.30-20.00 uur. De digitale stukken kunnen geraadpleegd worden via de website van de gemeente Uitgeest, <text:a xlink:href="http://www.uitgeest.nl" xlink:type="simple">www.uitgeest.nl</text:a>. onder de sitemappen gemeentehuis en terinzagelegging.</text:p>
            <text:p text:style-name="common-al">
            <text:span text:style-name="nadrukvet">Indienen beroepschrift</text:span>
          </text:p>
            <text:p text:style-name="common-al">U kunt op grond van de Algemene wet bestuursrecht beroep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Het indienen van een beroepschrift moet schriftelijk en kunt u richten aan de Rechtbank Haarlem, Postbus 161, 2003 BR Haarlem.</text:p>
            <text:p text:style-name="common-al">U kunt beroep instellen als u;</text:p>
            <text:list text:style-name="id1-3-2-1-1-13">
              <text:list-item text:style-override="id1-3-2-1-1-13-1">
                <text:number>*</text:number>
                <text:p text:style-name="al">tegen het ontwerpbesluit zienswijzen heeft ingediend in de periode      dat deze mogelijkheid werd geboden of,</text:p>
              </text:list-item>
              <text:list-item text:style-override="id1-3-2-1-1-13-2">
                <text:number>*</text:number>
                <text:p text:style-name="al">tegen het besluit bezwaar heeft ingediend in de periode dat deze      mogelijkheid werd geboden of,</text:p>
              </text:list-item>
              <text:list-item text:style-override="id1-3-2-1-1-13-3">
                <text:number>*</text:number>
                <text:p text:style-name="al">redelijkerwijs niet kan worden verweten dat u geen zienswijzen of      bezwaarschrift heeft ingediend.</text:p>
              </text:list-item>
            </text:list>
            <text:p text:style-name="common-al">Op grond van artikel 6:5 van de Algemene wet bestuursrecht wordt een bezwaar- of beroepschrift ondertekend en bevat het tenminste:</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het bezwaar of beroep      is gericht;</text:p>
              </text:list-item>
              <text:list-item text:style-override="id1-3-2-1-1-15-4">
                <text:number>*</text:number>
                <text:p text:style-name="al">de gronden van het bezwaar of beroep.</text:p>
              </text:list-item>
            </text:list>
            <text:p text:style-name="common-al">Als u beroep instelt moet u een kopie van het betreffende besluit meezenden. Zowel het bezwaar- als het beroepschrift moet in de Nederlandse taal zijn gesteld.</text:p>
            <text:p text:style-name="common-al">
            <text:span text:style-name="nadrukvet">Voorlopige voorziening</text:span>
          </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Haarlem, Postbus 161, 2003 BR Haarlem.</text:p>
            <text:p text:style-name="last-al">Voor het indienen van een beroepschrift en een voorlopige voorziening zijn griffiekos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1 december 2014</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2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52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52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nabij Hoorne 3</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526</meta:user-defined>
    <meta:user-defined meta:name="OVERHEIDop.StcrtID/DC.identifier">stcrt-2014-35526</meta:user-defined>
    <meta:user-defined meta:name="OVERHEID.Gemeente/DC.creator">Uitgeest</meta:user-defined>
    <meta:user-defined meta:name="OVERHEID.TaxonomieBeleidsagenda/OVERHEID.category">Huisvesting | Bouwen en verbouwen</meta:user-defined>
    <meta:user-defined meta:name="OVERHEIDop.Ruimtelijkplan/OVERHEIDop.bekendmakingBetreffendePlan">NL.IMRO.0450.UPHoorne3-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itgeest</meta:user-defined>
    <meta:user-defined meta:name="OVERHEIDop.versieInformatie"/>
  </office:meta>
</office:document-meta>
</file>