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passing subsidiebedragen Wet financiering politieke partijen 2014</text:h>
      <text:p text:style-name="ifm_p_font.italic_mt.7.4mm_ifm">12 december 2014</text:p>
      <text:p text:style-name="ifm_p_font.italic_ifm">nr. 2014-0000554203</text:p>
      <text:p text:style-name="ifm_p_mt.3.7mm_ifm">De Minister van Binnenlandse Zaken en Koninkrijksrelaties,</text:p>
      <text:p text:style-name="ifm_p_mt.3.7mm_ifm">Gelet op artikel 8, vijfde lid, en artikel 43, onderdeel d, van de Wet financiering politieke partijen;</text:p>
      <text:p text:style-name="ifm_p_mt.3.7mm_ifm">Gezien de voor de rijksbegroting gehanteerde loon- en prijsbijstelling voor 2014;</text:p>
      <text:p text:style-name="ifm_p_mt.3.7mm_indent.0mm_ifm">Besluit:</text:p>
      <text:h text:style-name="ifm_p_font.bold_mt.5.08mm_page.keep-with-next_ifm" text:outline-level="2">Enig<text:s/>artikel</text:h>
      <text:p text:style-name="ifm_p_mt.4.23mm_indent.-7mm_mleft.7mm_ifm">1.<text:tab/>Het basisbedrag van € 176.371,15, het bedrag per Kamerzetel van € 51.155,98 en het bedrag van € 1.931.169,33 ter verdeling naar rato van het aantal leden van de politieke partijen gezamenlijk, zoals genoemd in artikel 8, eerste lid, aanhef en onder a, van bovengenoemde wet, met ingang van 1 januari 2014 vast te stellen op € 175.563, € 50.921 respectievelijk € 1.922.318.</text:p>
      <text:p text:style-name="ifm_p_mt.3.7mm_indent.-7mm_mleft.7mm_ifm">2.<text:tab/>Het basisbedrag van € 123.873,60 en het bedrag per Kamerzetel van € 12.732,11, genoemd in artikel 8, eerste lid, aanhef en onder b, van bovengenoemde wet, met ingang van 1 januari 2014 vast te stellen op € 123.306, respectievelijk € 12.674.</text:p>
      <text:p text:style-name="ifm_p_mt.3.7mm_indent.-7mm_mleft.7mm_ifm">3.<text:tab/>Het bedrag van € 496.558,20, genoemd in artikel 8, tweede lid, van bovengenoemde wet, met ingang van 1 januari 2014 vast te stellen op € 494.282.</text:p>
      <text:p text:style-name="ifm_p_mt.3.7mm_indent.-7mm_mleft.7mm_ifm">4.<text:tab/>Het basisbedrag van € 616.196 en het bedrag van € 886.721 dat wordt gedeeld door het totale aantal Kamerzetels van politieke partijen met een instelling voor buitenlandse activiteiten, genoemd in artikel 8, derde lid, van bovengenoemde wet, met ingang van 1 januari 2014 vast te stellen op € 622.712, respectievelijk € 896.098.</text:p>
      <text:p text:style-name="ifm_p_font.italic_mt.3.7mm_ifm">De Minister van Binnenlandse Zaken en Koninkrijksrelaties,<text:line-break/>R.H.A.<text:s/>Plasterk</text:p>
      <text:h text:style-name="ifm_p_font.bold_mt.5.08mm_page.break-before_ifm" text:outline-level="4">TOELICHTING</text:h>
      <text:p text:style-name="ifm_p_mt.4.23mm_ifm">Ingevolge artikel 8, vijfde lid, van de Wet financiering politieke partijen worden de bedragen, genoemd in artikel 8, eerste, tweede en derde lid, jaarlijks met ingang van 1 januari bij ministeriële regeling gewijzigd, overeenkomstig de voor de rijksbegroting gehanteerde loon- en prijsbijstelling en afgerond op het naastbij gelegen gehele getal.</text:p>
      <text:p text:style-name="ifm_p_ifm">Ingevolge artikel 43, aanhef en onder d, van de Wet financiering politieke partijen worden de bedragen, genoemd in artikel 8, eerste lid, onderdelen a, b en c, en tweede lid, ten behoeve van kalenderjaar 2014, na toepassing van artikel 8, vijfde lid, nader gewijzigd door het resultaat van de berekening per 1 januari 2014 te verlagen met 1,5%.</text:p>
      <text:p text:style-name="ifm_p_mt.3.7mm_ifm">Bijgaand besluit strekt ertoe om op de in artikel 8, eerste, tweede en derde lid, van de Wet financiering politieke partijen genoemde bedragen zowel bovenbedoelde subsidiekorting over 2014 toe te passen als de loon- en prijsbijstelling over dat jaar. Het gewogen percentage loon- en prijsbijstelling voor de in artikel 8 genoemde bedragen over 2014 bedraagt 1,0575%.</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03</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03</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anpassing subsidiebedragen Wet financiering politieke partijen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5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8, vijfde lid, en artikel 43, onderdeel d, van de Wet financiering politieke partijen</meta:user-defined>
    <meta:user-defined meta:name="DC.title">Besluit aanpassing subsidiebedragen Wet financiering politieke partijen 2014</meta:user-defined>
    <meta:user-defined meta:name="DCTERMS.alternative"/>
    <meta:user-defined meta:name="DCTERMS.W3CDTF/OVERHEIDop.datumOndertekening">2014-12-12</meta:user-defined>
    <meta:user-defined meta:name="DCTERMS.W3CDTF/DCTERMS.available">2014-12-16</meta:user-defined>
    <meta:user-defined meta:name="OVERHEIDop.Ruimtelijkplan/OVERHEIDop.bekendmakingBetreffendePlan"/>
  </office:meta>
</office:document-meta>
</file>